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44cm" fo:margin-left="0cm" fo:margin-top="0cm" fo:margin-bottom="0cm" table:align="left" style:writing-mode="lr-tb"/>
    </style:style>
    <style:style style:name="Tabla1.A" style:family="table-column">
      <style:table-column-properties style:column-width="8.744cm"/>
    </style:style>
    <style:style style:name="Tabla1.B" style:family="table-column">
      <style:table-column-properties style:column-width="8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1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" style:family="table">
      <style:table-properties style:width="17.201cm" style:rel-width="100%" fo:margin-top="0cm" fo:margin-bottom="0cm" table:align="center" style:writing-mode="lr-tb"/>
    </style:style>
    <style:style style:name="Tabla2.A" style:family="table-column">
      <style:table-column-properties style:column-width="3.757cm" style:rel-column-width="14312*"/>
    </style:style>
    <style:style style:name="Tabla2.B" style:family="table-column">
      <style:table-column-properties style:column-width="4.397cm" style:rel-column-width="16751*"/>
    </style:style>
    <style:style style:name="Tabla2.C" style:family="table-column">
      <style:table-column-properties style:column-width="6.465cm" style:rel-column-width="24628*"/>
    </style:style>
    <style:style style:name="Tabla2.D" style:family="table-column">
      <style:table-column-properties style:column-width="2.582cm" style:rel-column-width="9841*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676cm" fo:keep-together="always"/>
    </style:style>
    <style:style style:name="Tabla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baseline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style:letter-kerning="false" style:font-name-asian="Times New Roman" style:font-size-asian="9pt" style:language-asian="es" style:country-asian="ES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767171" loext:opacity="100%" style:font-name="Calibri" fo:font-size="10pt" fo:font-style="italic" style:letter-kerning="false" style:font-name-asian="Times New Roman" style:font-size-asian="10pt" style:language-asian="es" style:country-asian="ES" style:font-style-asian="italic" style:font-name-complex="Calibri1" style:font-size-complex="10pt" style:language-complex="ar" style:country-complex="SA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P12" style:family="paragraph" style:parent-style-name="Footer">
      <style:text-properties fo:font-size="10pt" style:font-size-asian="10pt" style:font-name-complex="Calibri1" style:font-size-complex="10pt"/>
    </style:style>
    <style:style style:name="P13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6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baseline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style:letter-kerning="false" style:font-name-asian="Times New Roman" style:font-size-asian="9pt" style:language-asian="es" style:country-asian="ES" style:font-name-complex="Calibri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767171" loext:opacity="100%" style:font-name="Calibri" fo:font-size="10pt" fo:font-style="italic" style:letter-kerning="false" style:font-name-asian="Times New Roman" style:font-size-asian="10pt" style:language-asian="es" style:country-asian="ES" style:font-style-asian="italic" style:font-name-complex="Calibri1" style:font-size-complex="10pt" style:language-complex="ar" style:country-complex="SA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T1" style:family="text">
      <style:text-properties style:font-name="Calibri" fo:font-size="10pt" fo:language="gl" fo:country="ES" style:font-size-asian="10pt" style:font-name-complex="Calibri1" style:font-style-complex="italic"/>
    </style:style>
    <style:style style:name="T2" style:family="text"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Calibri1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color="#2e74b5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7" style:family="text">
      <style:text-properties fo:color="#0070c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8" style:family="text">
      <style:text-properties fo:color="#0070c0" loext:opacity="100%"/>
    </style:style>
    <style:style style:name="T9" style:family="text">
      <style:text-properties fo:color="#0070c0" loext:opacity="100%"/>
    </style:style>
    <style:style style:name="T10" style:family="text">
      <style:text-properties fo:font-size="9pt" style:font-name-asian="Times New Roman" style:font-size-asian="9pt" style:language-asian="es" style:country-asian="ES" style:font-name-complex="Calibri1" style:font-size-complex="9pt"/>
    </style:style>
    <style:style style:name="T11" style:family="text">
      <style:text-properties fo:color="#767171" loext:opacity="100%" fo:font-size="9pt" fo:font-style="italic" style:font-name-asian="Times New Roman" style:font-size-asian="9pt" style:language-asian="es" style:country-asian="ES" style:font-style-asian="italic" style:font-name-complex="Calibri1" style:font-size-complex="9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12" style:family="text">
      <style:text-properties fo:color="#767171" loext:opacity="100%" fo:font-size="10pt" fo:font-style="italic" style:font-name-asian="Times New Roman" style:font-size-asian="10pt" style:language-asian="es" style:country-asian="ES" style:font-style-asian="italic" style:font-name-complex="Calibri1" style:font-size-complex="10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4472c4" loext:opacity="100%">
        <loext:char-complex-color loext:theme-type="accent1" loext:color-type="theme"/>
      </style:text-properties>
    </style:style>
    <style:style style:name="T14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T15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ext_20_body" loext:marker-style-name="T1"><text:span text:style-name="T1">B.3. MODELO PARA A VALORACIÓN DE MÉRITOS </text:span><text:span text:style-name="T1"/></text:p>
        <text:p text:style-name="P14" loext:marker-style-name="T2"/>
        <text:p text:style-name="P17" loext:marker-style-name="T3"><text:span text:style-name="T2">Cada candidato deberá cubrir o seguinte modelo cos méritos aportados, indicando con claridade a referencia á documentación xustificativa aportada. Numeraranse as páxinas da documentación xustificativa e indicarase en cada apartado o/s número/s de páxina/s que corresponde/n a cada xustificación. </text:span><text:span text:style-name="T3">De non cubrirse de modo axeitado esta información os méritos poderían non ser avaliados pola comisión.</text:span></text:p>
        <text:p text:style-name="P16" loext:marker-style-name="T3"/>
        <text:p text:style-name="P16" loext:marker-style-name="T3"/>
        <text:p text:style-name="Standard"><draw:frame draw:style-name="fr1" draw:name="Marco1" text:anchor-type="paragraph" svg:x="-0.009cm" svg:y="0.741cm" svg:width="17.244cm" draw:z-index="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"><text:span text:style-name="T3">Referencia do posto: </text:span><text:span text:style-name="T2">QUANTUMSPAIN-24-TP1_TP2</text:span></text:p></table:table-cell><table:covered-table-cell/></table:table-row><table:table-row table:style-name="Tabla1.1"><table:table-cell table:style-name="Tabla1.A2" office:value-type="string"><text:p text:style-name="P1" loext:marker-style-name="T4"><text:span text:style-name="T4">DNI/NIE</text:span></text:p></table:table-cell><table:table-cell table:style-name="Tabla1.B2" office:value-type="string"><text:p text:style-name="P1" loext:marker-style-name="T4"><text:span text:style-name="T4">Nome </text:span></text:p></table:table-cell></table:table-row><table:table-row table:style-name="Tabla1.1"><table:table-cell table:style-name="Tabla1.A2" office:value-type="string"><text:p text:style-name="P1" loext:marker-style-name="T2"><loext:content-control loext:plain-text="true" loext:id="933548789"><text:span text:style-name="T6">DNI/NIE</text:span></loext:content-control></text:p></table:table-cell><table:table-cell table:style-name="Tabla1.B2" office:value-type="string"><text:p text:style-name="P1" loext:marker-style-name="T2"><loext:content-control loext:showing-place-holder="true" loext:plain-text="true" loext:id="-1375922798"><text:span text:style-name="T7">Nome</text:span></loext:content-control></text:p></table:table-cell></table:table-row><table:table-row table:style-name="Tabla1.1"><table:table-cell table:style-name="Tabla1.A2" office:value-type="string"><text:p text:style-name="P1" loext:marker-style-name="T4"><text:span text:style-name="T4">Primeiro apelido </text:span></text:p></table:table-cell><table:table-cell table:style-name="Tabla1.B2" office:value-type="string"><text:p text:style-name="P1" loext:marker-style-name="T4"><text:span text:style-name="T4">Segundo apelido </text:span></text:p></table:table-cell></table:table-row><table:table-row table:style-name="Tabla1.1"><table:table-cell table:style-name="Tabla1.A5" office:value-type="string"><text:p text:style-name="P1" loext:marker-style-name="T2"><loext:content-control loext:showing-place-holder="true" loext:plain-text="true" loext:id="1061832332"><text:span text:style-name="T7">Primeiro apelido</text:span></loext:content-control></text:p></table:table-cell><table:table-cell table:style-name="Tabla1.B5" office:value-type="string"><text:p text:style-name="P1" loext:marker-style-name="T2"><loext:content-control loext:showing-place-holder="true" loext:plain-text="true" loext:id="-737081479"><text:span text:style-name="T7">Segundo apelido</text:span></loext:content-control></text:p></table:table-cell></table:table-row></table:table></draw:text-box></draw:frame><text:bookmark text:name="_Hlk34125839"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6" loext:marker-style-name="T3"><text:span text:style-name="T3">CRITERIO</text:span><text:span text:style-name="T3"/></text:p>
            </table:table-cell>
            <table:table-cell table:style-name="Tabla2.A1" office:value-type="string">
              <text:p text:style-name="P6" loext:marker-style-name="T3"><text:span text:style-name="T3">VALORACIÓN</text:span><text:span text:style-name="T3"/></text:p>
            </table:table-cell>
            <table:table-cell table:style-name="Tabla2.A1" office:value-type="string">
              <text:p text:style-name="P6" loext:marker-style-name="T3"><text:span text:style-name="T3">MÉRITOS ALEGADOS</text:span><text:span text:style-name="T3"/></text:p>
              <text:p text:style-name="P6" loext:marker-style-name="T3"><text:span text:style-name="T3">DOCUMENTACIÓN </text:span><text:span text:style-name="T3"/></text:p>
            </table:table-cell>
            <table:table-cell table:style-name="Tabla2.A1" office:value-type="string">
              <text:p text:style-name="P6" loext:marker-style-name="T3"><text:span text:style-name="T3">PUNTUACIÓN ALEGADA</text:span><text:span text:style-name="T3"/></text:p>
            </table:table-cell>
          </table:table-row>
          <table:table-row table:style-name="Tabla2.1">
            <table:table-cell table:style-name="Tabla2.A1" office:value-type="string">
              <text:p text:style-name="P3" loext:marker-style-name="T10"><text:span text:style-name="T10">C1. Expediente académico do título de grao</text:span><text:bookmark text:name="_Hlk94026197"/><text:span text:style-name="T10"/></text:p>
            </table:table-cell>
            <table:table-cell table:style-name="Tabla2.A1" office:value-type="string">
              <text:p text:style-name="P3" loext:marker-style-name="T10"><text:span text:style-name="T10">Ata 10 puntos, segundo a nota media recollida no expediente</text:span><text:span text:style-name="T10"/></text:p>
              <text:p text:style-name="P3" loext:marker-style-name="T10"><text:span text:style-name="T10"><text:s/>(1).</text:span><text:span text:style-name="T10"/></text:p>
            </table:table-cell>
            <table:table-cell table:style-name="Tabla2.A1" office:value-type="string">
              <text:p text:style-name="P1" loext:marker-style-name="T11"><text:span text:style-name="T11">Fotocopia simple do expediente académico (1).</text:span><text:span text:style-name="T11"/></text:p>
            </table:table-cell>
            <table:table-cell table:style-name="Tabla2.A1" office:value-type="string">
              <text:p text:style-name="P1" loext:marker-style-name="T2"><loext:content-control loext:showing-place-holder="true" loext:plain-text="true" loext:id="-1221666942"><text:span text:style-name="Placeholder_20_Text"><text:span text:style-name="T8">Puntuación C1</text:span></text:span></loext:content-control><text:span text:style-name="T7"/></text:p>
            </table:table-cell>
          </table:table-row>
          <table:table-row table:style-name="Tabla2.1">
            <table:table-cell table:style-name="Tabla2.A1" office:value-type="string">
              <text:p text:style-name="P1" loext:marker-style-name="T10"><text:span text:style-name="T10">C2. Máster oficial en tecnoloxías cuánticas ou en Computación de Altas Prestacións</text:span><text:span text:style-name="T10"/></text:p>
            </table:table-cell>
            <table:table-cell table:style-name="Tabla2.A1" office:value-type="string">
              <text:p text:style-name="P1" loext:marker-style-name="T10"><text:span text:style-name="T10">Ata 10 puntos, segundo a nota media recollida no expediente (1)</text:span><text:span text:style-name="T10"/></text:p>
            </table:table-cell>
            <table:table-cell table:style-name="Tabla2.A1" office:value-type="string">
              <text:p text:style-name="P1" loext:marker-style-name="T11"><text:span text:style-name="T11">Fotocopia simple do expediente académico (1).</text:span><text:span text:style-name="T11"/></text:p>
            </table:table-cell>
            <table:table-cell table:style-name="Tabla2.A1" office:value-type="string">
              <text:p text:style-name="P1" loext:marker-style-name="T2"><loext:content-control loext:showing-place-holder="true" loext:plain-text="true" loext:id="615643282"><text:span text:style-name="Placeholder_20_Text"><text:span text:style-name="T8">Puntuación C2</text:span></text:span></loext:content-control><text:span text:style-name="T7"/></text:p>
            </table:table-cell>
          </table:table-row>
          <table:table-row table:style-name="Tabla2.1">
            <table:table-cell table:style-name="Tabla2.A1" office:value-type="string">
              <text:p text:style-name="P4" loext:marker-style-name="T10"><text:span text:style-name="T10">C3. Formación en computación de altas prestacións, computación cuántica e tecnoloxías asociadas.</text:span><text:span text:style-name="T10"/></text:p>
            </table:table-cell>
            <table:table-cell table:style-name="Tabla2.A1" office:value-type="string">
              <text:p text:style-name="P4" loext:marker-style-name="T10"><text:span text:style-name="T10">0,2 puntos por cada 10 horas de formación presencial, cun máximo de 1 punto por curso, sobre programación computación paralela, ou Computación Cuántica.</text:span><text:span text:style-name="T10"/></text:p>
              <text:p text:style-name="P4" loext:marker-style-name="T10"><text:span text:style-name="T10">0,1 puntos por cada 10 horas de curso de formación presencial sobre programación en Python, FORTRAN, C++, C, Perl, Sheel script cun máximo de 1 punto por curso.</text:span><text:span text:style-name="T10"/></text:p>
            </table:table-cell>
            <table:table-cell table:style-name="Tabla2.A1" office:value-type="string">
              <text:p text:style-name="P4" loext:marker-style-name="T12"><text:span text:style-name="T12">Certificado de asistencia ou superación, incluíndo o temario do curso e o número de horas (2)</text:span><text:span text:style-name="T12"/></text:p>
              <text:p text:style-name="P11" loext:marker-style-name="T12"/>
              <text:p text:style-name="P4" loext:marker-style-name="T12"><text:span text:style-name="T12">(Cada curso só se valorará unha vez, no criterio máis favorable)</text:span><text:span text:style-name="T12"/></text:p>
            </table:table-cell>
            <table:table-cell table:style-name="Tabla2.A1" office:value-type="string">
              <text:p text:style-name="P4" loext:marker-style-name="T2"><loext:content-control loext:showing-place-holder="true" loext:plain-text="true" loext:id="1589575430"><text:span text:style-name="Placeholder_20_Text"><text:span text:style-name="T8">Puntuación C3</text:span></text:span></loext:content-control><text:span text:style-name="T7"/></text:p>
            </table:table-cell>
          </table:table-row>
          <table:table-row table:style-name="Tabla2.1">
            <table:table-cell table:style-name="Tabla2.A1" office:value-type="string">
              <text:p text:style-name="P5" loext:marker-style-name="T10"><text:span text:style-name="T10">C4. Inglés</text:span><text:span text:style-name="T10"/></text:p>
            </table:table-cell>
            <table:table-cell table:style-name="Tabla2.A1" office:value-type="string">
              <text:p text:style-name="P5" loext:marker-style-name="T10"><text:span text:style-name="T10">0,5 por certificación B2</text:span><text:span text:style-name="T10"/></text:p>
              <text:p text:style-name="P5" loext:marker-style-name="T10"><text:span text:style-name="T10">1 punto por certificación C1 </text:span><text:span text:style-name="T10"/></text:p>
              <text:p text:style-name="P5" loext:marker-style-name="T10"><text:span text:style-name="T10">2 puntos por certificación C2 </text:span><text:span text:style-name="T10"/></text:p>
              <text:p text:style-name="P5" loext:marker-style-name="T10"><text:span text:style-name="T10">(en caso de posuír varios, valorarase só o de maior nivel)</text:span><text:span text:style-name="T10"/></text:p>
            </table:table-cell>
            <table:table-cell table:style-name="Tabla2.A1" office:value-type="string">
              <text:p text:style-name="P5" loext:marker-style-name="T12"><text:span text:style-name="T12">Certificado de aptitude.</text:span><text:span text:style-name="T12"/></text:p>
            </table:table-cell>
            <table:table-cell table:style-name="Tabla2.A1" office:value-type="string">
              <text:p text:style-name="P5" loext:marker-style-name="T8"><loext:content-control loext:plain-text="true" loext:id="618808061"><text:span text:style-name="Placeholder_20_Text"><text:span text:style-name="T8">Puntuación C4</text:span></text:span></loext:content-control><text:span text:style-name="T8"/></text:p>
            </table:table-cell>
          </table:table-row>
          <table:table-row table:style-name="Tabla2.6">
            <table:table-cell table:style-name="Tabla2.A6" office:value-type="string">
              <text:p text:style-name="P10" loext:marker-style-name="T10"/>
            </table:table-cell>
            <table:table-cell table:style-name="Tabla2.A6" office:value-type="string">
              <text:p text:style-name="P10" loext:marker-style-name="T10"/>
            </table:table-cell>
            <table:table-cell table:style-name="Tabla2.C6" office:value-type="string">
              <text:p text:style-name="P7" loext:marker-style-name="T2"><text:span text:style-name="T2">TOTAL:</text:span><text:span text:style-name="T2"/></text:p>
            </table:table-cell>
            <table:table-cell table:style-name="Tabla2.A1" office:value-type="string">
              <text:p text:style-name="P1" loext:marker-style-name="T2"><loext:content-control loext:showing-place-holder="true" loext:plain-text="true" loext:id="-1942525928"><text:span text:style-name="Placeholder_20_Text"><text:span text:style-name="T8">Total</text:span></text:span></loext:content-control><text:span text:style-name="T7"/></text:p>
            </table:table-cell>
          </table:table-row>
        </table:table>
        <text:p text:style-name="P15" loext:marker-style-name="T2"/>
        <text:p text:style-name="P15" loext:marker-style-name="T2"/>
        <text:p text:style-name="P15" loext:marker-style-name="T2"/>
        <text:p text:style-name="P15" loext:marker-style-name="T2"/>
        <text:p text:style-name="P15" loext:marker-style-name="T2"/>
        <text:p text:style-name="P15" loext:marker-style-name="T2"/>
        <text:p text:style-name="P15" loext:marker-style-name="T2"/>
        <text:p text:style-name="P18" loext:marker-style-name="T2"><text:span text:style-name="T2">Santiago de Compostela, </text:span><loext:content-control loext:showing-place-holder="true" loext:date="true" loext:date-format="d&quot; de &quot;MMMM&quot; de &quot;yyyy" loext:date-rfc-language-tag="es-ES" loext:id="-1924637971"><text:span text:style-name="T7">data</text:span></loext:content-control></text:p>
        <text:p text:style-name="P15" loext:marker-style-name="T2"/>
        <text:p text:style-name="P18" loext:marker-style-name="T2"><text:span text:style-name="T2">Asinado/A data da sinatura electrónica</text:span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cm" style:contextual-spacing="false" fo:line-height="100%" fo:hyphenation-ladder-count="no-limit"/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dform-required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independiente_20_Car" style:display-name="Texto independiente Car" style:family="text" style:parent-style-name="Default_20_Paragraph_20_Font_20__28_WW_29_"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a3" style:family="table">
      <style:table-properties style:width="17.21cm" fo:margin-left="-0.009cm" fo:margin-top="0cm" fo:margin-bottom="0cm" table:align="left" style:writing-mode="lr-tb"/>
    </style:style>
    <style:style style:name="Tabla3.A" style:family="table-column">
      <style:table-column-properties style:column-width="3.766cm"/>
    </style:style>
    <style:style style:name="Tabla3.B" style:family="table-column">
      <style:table-column-properties style:column-width="13.44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P5" style:family="paragraph" style:parent-style-name="Footer">
      <style:text-properties fo:font-size="10pt" style:font-size-asian="10pt" style:font-name-complex="Calibri1" style:font-size-complex="10pt"/>
    </style:style>
    <style:style style:name="MT1" style:family="text">
      <style:text-properties fo:color="#4472c4" loext:opacity="100%">
        <loext:char-complex-color loext:theme-type="accent1" loext:color-type="theme"/>
      </style:text-properties>
    </style:style>
    <style:style style:name="MT2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MT3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199cm" fo:margin-bottom="0.199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1cm" fo:margin-left="0cm" fo:margin-right="0cm" fo:margin-bottom="2.24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 1" text:anchor-type="as-char" svg:width="3.373cm" svg:height="0.866cm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3.A1" office:value-type="string">
              <text:p text:style-name="MP2" loext:marker-style-name="MT1"><text:span text:style-name="MT1">Fundación Pública Galega Centro Tecnolóxico de Supercomputación de Galicia</text:span><text:span text:style-name="MT1"/></text:p>
              <text:p text:style-name="MP2"><text:span text:style-name="MT1">Bases de Persoal</text:span></text:p>
            </table:table-cell>
          </table:table-row>
        </table:table>
        <text:p text:style-name="Header"/>
      </style:header>
      <style:footer>
        <text:p text:style-name="MP3" loext:marker-style-name="MT2"><text:span text:style-name="MT2">Dirixido: DIRECTOR XERENTE FUNDACIÓN CESGA</text:span><text:span text:style-name="MT2"/></text:p>
        <text:p text:style-name="MP3" loext:marker-style-name="MT3"><text:span text:style-name="MT3">Avda. de Vigo, s/n (Campus Vida) 15705 Santiago de Compostela, A Coruña</text:span><text:span text:style-name="MT3"/></text:p>
        <text:p text:style-name="MP4" loext:marker-style-name="MT4"/>
        <text:p text:style-name="MP5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G</meta:initial-creator>
    <dc:creator>rgarcia</dc:creator>
    <meta:editing-cycles>2</meta:editing-cycles>
    <meta:print-date>2022-03-18T10:28:00</meta:print-date>
    <meta:creation-date>2024-07-04T07:59:00</meta:creation-date>
    <dc:date>2024-07-04T07:59:00</dc:date>
    <meta:editing-duration>PT3M</meta:editing-duration>
    <meta:generator>LibreOffice/24.2.2.2$Windows_X86_64 LibreOffice_project/d56cc158d8a96260b836f100ef4b4ef25d6f1a01</meta:generator>
    <meta:document-statistic meta:table-count="3" meta:image-count="1" meta:object-count="0" meta:page-count="1" meta:paragraph-count="47" meta:word-count="306" meta:character-count="2059" meta:non-whitespace-character-count="1781"/>
    <meta:user-defined meta:name="AppVersion">16.0000</meta:user-defined>
    <meta:template xlink:type="simple" xlink:actuate="onRequest" xlink:title="Normal" xlink:href=""/>
  </office:meta>
</office:document-meta>
</file>