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494cm" fo:margin-left="0cm" fo:margin-top="0cm" fo:margin-bottom="0cm" table:align="left" style:writing-mode="lr-tb"/>
    </style:style>
    <style:style style:name="Tabla1.A" style:family="table-column">
      <style:table-column-properties style:column-width="8.742cm"/>
    </style:style>
    <style:style style:name="Tabla1.B" style:family="table-column">
      <style:table-column-properties style:column-width="7.7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1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.5" style:family="table-row">
      <style:table-row-properties style:min-row-height="0.612cm" fo:keep-together="auto"/>
    </style:style>
    <style:style style:name="Tabla1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" style:family="table">
      <style:table-properties style:width="16.494cm" fo:margin-left="0.009cm" fo:margin-top="0cm" fo:margin-bottom="0cm" table:align="left" style:writing-mode="lr-tb"/>
    </style:style>
    <style:style style:name="Tabla2.A" style:family="table-column">
      <style:table-column-properties style:column-width="6.99cm"/>
    </style:style>
    <style:style style:name="Tabla2.B" style:family="table-column">
      <style:table-column-properties style:column-width="9.5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Calibri" fo:font-size="10pt" fo:language="gl" fo:country="ES" style:font-size-asian="10pt" style:font-name-complex="Calibri1" style:font-style-complex="italic"/>
    </style:style>
    <style:style style:name="T2" style:family="text">
      <style:text-properties style:font-name="Calibri" fo:font-size="10pt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T4" style:family="text">
      <style:text-properties fo:font-size="10pt" officeooo:rsid="00163ac1" style:font-name-asian="Times New Roman" style:font-size-asian="10pt" style:language-asian="es" style:country-asian="ES" style:font-name-complex="Calibri1" style:font-size-complex="10pt"/>
    </style:style>
    <style:style style:name="T5" style:family="text"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7" style:family="text">
      <style:text-properties fo:color="#0070c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8" style:family="text">
      <style:text-properties style:font-name="MS Gothic" fo:font-size="10pt" style:font-name-asian="MS Gothic1" style:font-size-asian="10pt" style:language-asian="es" style:country-asian="ES" style:font-name-complex="Calibri1" style:font-size-complex="10pt"/>
    </style:style>
    <style:style style:name="T9" style:family="text">
      <style:text-properties fo:color="#4472c4" loext:opacity="100%">
        <loext:char-complex-color loext:theme-type="accent1" loext:color-type="theme"/>
      </style:text-properties>
    </style:style>
    <style:style style:name="T10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T11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A.2. MODELO PARA RECABAR DATOS PERSOAIS DE CANDIDATOS/AS A EMPREGO </text:span><text:span text:style-name="T1"/></text:p>
      <text:p text:style-name="P7" loext:marker-style-name="T3"/>
      <text:p text:style-name="P7" loext:marker-style-name="T3"><draw:frame draw:style-name="fr1" draw:name="Marco1" text:anchor-type="paragraph" svg:x="-0.009cm" svg:y="0.741cm" svg:width="16.494cm" draw:z-index="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"><text:span text:style-name="T5">Referencias dos postos: </text:span>DATAlife-24-TCP1</text:p></table:table-cell><table:covered-table-cell/></table:table-row><table:table-row table:style-name="Tabla1.1"><table:table-cell table:style-name="Tabla1.A2" office:value-type="string"><text:p text:style-name="P1" loext:marker-style-name="T6"><text:span text:style-name="T6">DNI/NIE</text:span></text:p></table:table-cell><table:table-cell table:style-name="Tabla1.B2" office:value-type="string"><text:p text:style-name="P1" loext:marker-style-name="T6"><text:span text:style-name="T6">Nome</text:span></text:p></table:table-cell></table:table-row><table:table-row table:style-name="Tabla1.1"><table:table-cell table:style-name="Tabla1.A2" office:value-type="string"><text:p text:style-name="P1" loext:marker-style-name="T3"><loext:content-control loext:plain-text="true" loext:id="-1408604849"><text:span text:style-name="T7">DNI/NIE</text:span></loext:content-control></text:p></table:table-cell><table:table-cell table:style-name="Tabla1.B2" office:value-type="string"><text:p text:style-name="P1" loext:marker-style-name="T3"><loext:content-control loext:plain-text="true" loext:id="-90086670"><text:span text:style-name="T7">Nome</text:span></loext:content-control></text:p></table:table-cell></table:table-row><table:table-row table:style-name="Tabla1.1"><table:table-cell table:style-name="Tabla1.A2" office:value-type="string"><text:p text:style-name="P1" loext:marker-style-name="T6"><text:span text:style-name="T6">Primeiro apelido </text:span></text:p></table:table-cell><table:table-cell table:style-name="Tabla1.B2" office:value-type="string"><text:p text:style-name="P1" loext:marker-style-name="T6"><text:span text:style-name="T6">Segundo apelido </text:span></text:p></table:table-cell></table:table-row><table:table-row table:style-name="Tabla1.5"><table:table-cell table:style-name="Tabla1.A5" office:value-type="string"><text:p text:style-name="P1" loext:marker-style-name="T3"><loext:content-control loext:plain-text="true" loext:id="-963112889"><text:span text:style-name="T7">Primeiro apelido</text:span></loext:content-control></text:p></table:table-cell><table:table-cell table:style-name="Tabla1.B5" office:value-type="string"><text:p text:style-name="P1" loext:marker-style-name="T3"><loext:content-control loext:plain-text="true" loext:id="1325168209"><text:span text:style-name="T7">Segundo apelido</text:span></loext:content-control></text:p></table:table-cell></table:table-row></table:table></draw:text-box></draw:frame></text:p>
      <text:p text:style-name="P13" loext:marker-style-name="T3"><text:span text:style-name="T3">En cumprimento da normativa vixente en materia de protección de datos, “Reglamento (UE) 2016/679 del Parlamento Europeo y del Consejo de 27 de abril de 2016 (GDPR), Ley Orgánica de Protección de Datos y <text:s/>Garantía de Derechos Digitales (LOPDGDD, de la Ley 3/2018 de 5 de diciembre)” facilitámoslle a seguinte información que debe ler, antes de asinar a ficha de alta como candidato/a de emprego:</text:span><text:span text:style-name="T3"/></text:p>
      <text:p text:style-name="P7" loext:marker-style-name="T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 loext:marker-style-name="T3"><text:span text:style-name="T3">Responsable do tratamento dos datos de carácter persoal:</text:span><text:span text:style-name="T3"/></text:p>
          </table:table-cell>
          <table:table-cell table:style-name="Tabla2.A1" office:value-type="string">
            <text:p text:style-name="P3" loext:marker-style-name="T3"><text:span text:style-name="T3">Fundación Pública Galega Centro Tecnolóxico de Supercomputación de Galicia (CESGA), <text:s/>con CIF: G15852981 e domicilio en Avenida de Vigo, s/n Campus Sur, CP: 15705, Santiago de Compostela.</text:span><text:span text:style-name="T3"/></text:p>
            <text:p text:style-name="P3" loext:marker-style-name="T3"><text:a xlink:type="simple" xlink:href="mailto:rgpd@cesga.es" text:style-name="Internet_20_link" text:visited-style-name="Visited_20_Internet_20_Link"><text:span text:style-name="Internet_20_link"><text:span text:style-name="T3">rgpd@cesga.es</text:span></text:span></text:a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Fins do tratamento:</text:span><text:span text:style-name="T3"/></text:p>
          </table:table-cell>
          <table:table-cell table:style-name="Tabla2.A1" office:value-type="string">
            <text:p text:style-name="P3" loext:marker-style-name="T3"><text:span text:style-name="T3">Os datos persoais facilitados vanse utilizar para a xestión dos procesos de selección do CESGA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Lexitimación:</text:span><text:span text:style-name="T3"/></text:p>
          </table:table-cell>
          <table:table-cell table:style-name="Tabla2.A1" office:value-type="string">
            <text:p text:style-name="P3" loext:marker-style-name="T3"><text:span text:style-name="T3">Consentimento do/a interesado/a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Destinatarios:</text:span><text:span text:style-name="T3"/></text:p>
          </table:table-cell>
          <table:table-cell table:style-name="Tabla2.A1" office:value-type="string">
            <text:p text:style-name="P3" loext:marker-style-name="T3"><text:span text:style-name="T3">Non se van realizar cesións a terceiros. Non se van realizar transferencias internacionais de datos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Dereitos:</text:span><text:span text:style-name="T3"/></text:p>
          </table:table-cell>
          <table:table-cell table:style-name="Tabla2.A1" office:value-type="string">
            <text:p text:style-name="P3" loext:marker-style-name="T3"><text:span text:style-name="T3">Ten dereito a acceder, rectificar e suprimir os datos, así como outros dereitos, como se explica na información adicional.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3"><text:span text:style-name="T3">Información adicional:</text:span><text:span text:style-name="T3"/></text:p>
          </table:table-cell>
          <table:table-cell table:style-name="Tabla2.A1" office:value-type="string">
            <text:p text:style-name="P3" loext:marker-style-name="T3"><text:span text:style-name="T3">Pode consultar a información adicional na Política de Privacidade e Protección de Datos que figura na páxina web do CESGA: </text:span><text:a xlink:type="simple" xlink:href="https://cesga.es/ga/politicadeprivacidad" text:style-name="Internet_20_link" text:visited-style-name="Visited_20_Internet_20_Link"><text:span text:style-name="Internet_20_link"><text:span text:style-name="T3">https://cesga.es/ga/politicadeprivacidad</text:span></text:span></text:a></text:p>
          </table:table-cell>
        </table:table-row>
      </table:table>
      <text:p text:style-name="P7" loext:marker-style-name="T3"/>
      <text:p text:style-name="P13" loext:marker-style-name="T3"><text:span text:style-name="T3"><text:tab/></text:span><text:span text:style-name="T3"/></text:p>
      <text:p text:style-name="P13" loext:marker-style-name="T3"><text:span text:style-name="T3">Consentimento para o tratamento de datos persoais (marcar o recadro) </text:span><loext:content-control loext:checkbox="true" loext:checked-state="☒" loext:unchecked-state="☐" loext:id="-988247347"><text:span text:style-name="T4">☐</text:span><text:span text:style-name="T8"/></loext:content-control></text:p>
      <text:p text:style-name="P7" loext:marker-style-name="T3"/>
      <text:p text:style-name="P13" loext:marker-style-name="T3"><text:span text:style-name="T3"><text:s/>O/A interesado/a declara ser maior de 16 anos, e presta o seu consentimento para o tratamento dos seus datos de car</text:span><text:span text:style-name="T2">á</text:span><text:span text:style-name="T3">cter persoal, de acordo coa informaci</text:span><text:span text:style-name="T2">ó</text:span><text:span text:style-name="T3">n facilitada e as condici</text:span><text:span text:style-name="T2">ó</text:span><text:span text:style-name="T3">ns <text:s/>expostas na Pol</text:span><text:span text:style-name="T2">í</text:span><text:span text:style-name="T3">tica de Protecci</text:span><text:span text:style-name="T2">ó</text:span><text:span text:style-name="T3">n de Datos. As</text:span><text:span text:style-name="T2">í</text:span><text:span text:style-name="T3"> mesmo, declara ser exactos e veraces os datos facilitados e obrígase a comunicar por escrito á Fundación Pública Galega Centro Tecnolóxico de Supercomputación de Galicia (CESGA), Avenida de Vigo, s/n - Campus Vida, CP 15705 Santiago de Compostela, calquera variación ou modificación que se produza nos datos antes referidos.<text:tab/></text:span></text:p>
      <text:p text:style-name="P7" loext:marker-style-name="T3"/>
      <text:p text:style-name="P9" loext:marker-style-name="T3"/>
      <text:p text:style-name="P9" loext:marker-style-name="T3"/>
      <text:p text:style-name="P9" loext:marker-style-name="T3"/>
      <text:p text:style-name="P9" loext:marker-style-name="T3"/>
      <text:p text:style-name="P14" loext:marker-style-name="T3"><text:span text:style-name="T3">Santiago de Compostela, <text:s text:c="2"/></text:span><loext:content-control loext:date="true" loext:date-format="d&quot; de &quot;MMMM&quot; de &quot;yyyy" loext:date-rfc-language-tag="es-ES" loext:id="825473351"><text:span text:style-name="T7">data</text:span></loext:content-control></text:p>
      <text:p text:style-name="P9" loext:marker-style-name="T3"/>
      <text:p text:style-name="P14" loext:marker-style-name="T3"><text:span text:style-name="T3">Asinado/A data da sinatura electrónica</text:span><text:span text:style-name="T3"/></text:p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cm" style:contextual-spacing="false" fo:line-height="100%" fo:hyphenation-ladder-count="no-limit"/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dform-required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independiente_20_Car" style:display-name="Texto independiente Car" style:family="text" style:parent-style-name="Default_20_Paragraph_20_Font_20__28_WW_29_"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a3" style:family="table">
      <style:table-properties style:width="16.609cm" fo:margin-left="-0.009cm" fo:margin-top="0cm" fo:margin-bottom="0cm" table:align="left" style:writing-mode="lr-tb"/>
    </style:style>
    <style:style style:name="Tabla3.A" style:family="table-column">
      <style:table-column-properties style:column-width="3.768cm"/>
    </style:style>
    <style:style style:name="Tabla3.B" style:family="table-column">
      <style:table-column-properties style:column-width="12.83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fo:color="#4472c4" loext:opacity="100%">
        <loext:char-complex-color loext:theme-type="accent1" loext:color-type="theme"/>
      </style:text-properties>
    </style:style>
    <style:style style:name="MT2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MT3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199cm" fo:margin-bottom="0.199cm" fo:margin-left="1.905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1cm" fo:margin-left="0cm" fo:margin-right="0cm" fo:margin-bottom="2.24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 1" text:anchor-type="as-char" svg:width="3.373cm" svg:height="0.866cm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3.A1" office:value-type="string">
              <text:p text:style-name="MP2" loext:marker-style-name="MT1"><text:span text:style-name="MT1">Fundación Pública Galega Centro Tecnolóxico de Supercomputación de Galicia</text:span><text:span text:style-name="MT1"/></text:p>
              <text:p text:style-name="MP2"><text:span text:style-name="MT1">Bases de Persoal</text:span></text:p>
            </table:table-cell>
          </table:table-row>
        </table:table>
        <text:p text:style-name="Header"/>
      </style:header>
      <style:footer>
        <text:p text:style-name="MP3" loext:marker-style-name="MT2"><text:span text:style-name="MT2">Dirixido: DIRECTOR XERENTE FUNDACIÓN CESGA</text:span><text:span text:style-name="MT2"/></text:p>
        <text:p text:style-name="MP3" loext:marker-style-name="MT3"><text:span text:style-name="MT3">Avda. de Vigo s/n (Campus Vida) 15705 Santiago de Compostela, A Coruña</text:span><text:span text:style-name="MT3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G</meta:initial-creator>
    <meta:editing-cycles>5</meta:editing-cycles>
    <meta:print-date>2020-01-21T12:50:00</meta:print-date>
    <meta:creation-date>2024-09-20T11:46:00</meta:creation-date>
    <dc:date>2024-09-23T09:51:04.473000000</dc:date>
    <meta:editing-duration>PT2M25S</meta:editing-duration>
    <meta:generator>LibreOffice/24.2.2.2$Windows_X86_64 LibreOffice_project/d56cc158d8a96260b836f100ef4b4ef25d6f1a01</meta:generator>
    <meta:document-statistic meta:table-count="3" meta:image-count="1" meta:object-count="0" meta:page-count="1" meta:paragraph-count="34" meta:word-count="344" meta:character-count="2337" meta:non-whitespace-character-count="2008"/>
    <meta:user-defined meta:name="AppVersion">16.0000</meta:user-defined>
    <meta:template xlink:type="simple" xlink:actuate="onRequest" xlink:title="Normal" xlink:href=""/>
  </office:meta>
</office:document-meta>
</file>