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15" style:family="table-column">
      <style:table-column-properties style:column-width="3.442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4" style:family="table">
      <style:table-properties style:width="6.4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1" style:family="table-row">
      <style:table-row-properties style:min-row-height="0.2409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52" style:family="table-column">
      <style:table-column-properties style:column-width="2.7527in" style:use-optimal-column-width="false"/>
    </style:style>
    <style:style style:name="TableColumn53" style:family="table-column">
      <style:table-column-properties style:column-width="3.7409in" style:use-optimal-column-width="false"/>
    </style:style>
    <style:style style:name="Table51" style:family="table">
      <style:table-properties style:width="6.49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7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8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9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9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3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5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7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1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3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5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A.2. MODELO PARA RECABAR DATOS PERSOAIS DE CANDIDATOS/AS A EMPREGO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Referencias dos postos:<text:s/></text:span>FFPLUS-24-TSP1</text:p>
          </table:table-cell>
          <table:covered-table-cell/>
        </table:table-row>
        <table:table-row table:style-name="TableRow21">
          <table:table-cell table:style-name="TableCell22">
            <text:p text:style-name="P23">DNI/NIE</text:p>
          </table:table-cell>
          <table:table-cell table:style-name="TableCell24">
            <text:p text:style-name="P25">Nome</text:p>
          </table:table-cell>
        </table:table-row>
        <table:table-row table:style-name="TableRow26">
          <table:table-cell table:style-name="TableCell27">
            <text:p text:style-name="P28"><text:span text:style-name="T29">DNI</text:span><text:span text:style-name="T30">/</text:span><text:span text:style-name="T31">NIE</text:span></text:p>
          </table:table-cell>
          <table:table-cell table:style-name="TableCell32">
            <text:p text:style-name="P33"><text:span text:style-name="T34">N</text:span><text:span text:style-name="T35">ome</text:span></text:p>
          </table:table-cell>
        </table:table-row>
        <table:table-row table:style-name="TableRow36">
          <table:table-cell table:style-name="TableCell37">
            <text:p text:style-name="P38">Primeiro apelido<text:s/></text:p>
          </table:table-cell>
          <table:table-cell table:style-name="TableCell39">
            <text:p text:style-name="P40">Segundo apelido<text:s/></text:p>
          </table:table-cell>
        </table:table-row>
        <table:table-row table:style-name="TableRow41">
          <table:table-cell table:style-name="TableCell42">
            <text:p text:style-name="P43"><text:span text:style-name="T44">Primeiro apelido</text:span></text:p>
          </table:table-cell>
          <table:table-cell table:style-name="TableCell45">
            <text:p text:style-name="P46"><text:span text:style-name="T47">Segundo apelido</text:span></text:p>
          </table:table-cell>
        </table:table-row>
      </table:table>
      <text:p text:style-name="P48"/>
      <text:p text:style-name="P49">En cumprimento da normativa vixente en materia de protección de datos,<text:s/>“Reglamento<text:s/>(UE) 2016/679 del Parlamento Europeo<text:s/>y del<text:s/>Consejo de 27 de abril de 2016 (GDPR), Ley<text:s/>Orgánica de<text:s/>Protección<text:s/>de Datos<text:s/>y<text:s/><text:s/>Garantía<text:s/>de Derechos<text:s/>Digitales<text:s/>(LOPDGDD, de la Ley<text:s/>3/2018 de 5 de<text:s/>diciembre)”<text:s/>facilitámoslle<text:s/>a seguinte información que debe ler, antes de asinar a ficha de alta como candidato/a de emprego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esponsable do tratamento dos datos de carácter persoal:</text:p>
          </table:table-cell>
          <table:table-cell table:style-name="TableCell57">
            <text:p text:style-name="P58">Fundación Pública Galega Centro Tecnolóxico de Supercomputación de Galicia (CESGA), <text:s/>con<text:s/>CIF:<text:s/>G15852981 e domicilio en Avenida de Vigo, s/n Campus Sur, CP: 15705, Santiago de Compostela.</text:p>
            <text:p text:style-name="P59"><text:a xlink:href="mailto:rgpd@cesga.es" office:target-frame-name="_top" xlink:show="replace"><text:span text:style-name="T60">rgpd@cesga.es</text:span></text:a></text:p>
          </table:table-cell>
        </table:table-row>
        <table:table-row table:style-name="TableRow61">
          <table:table-cell table:style-name="TableCell62">
            <text:p text:style-name="P63">Fins do tratamento:</text:p>
          </table:table-cell>
          <table:table-cell table:style-name="TableCell64">
            <text:p text:style-name="P65">Os datos persoais facilitados vanse utilizar para a xestión dos procesos de selección do CESGA.</text:p>
          </table:table-cell>
        </table:table-row>
        <table:table-row table:style-name="TableRow66">
          <table:table-cell table:style-name="TableCell67">
            <text:p text:style-name="P68">Lexitimación:</text:p>
          </table:table-cell>
          <table:table-cell table:style-name="TableCell69">
            <text:p text:style-name="P70">Consentimento do/a interesado/a.</text:p>
          </table:table-cell>
        </table:table-row>
        <table:table-row table:style-name="TableRow71">
          <table:table-cell table:style-name="TableCell72">
            <text:p text:style-name="P73">Destinatarios:</text:p>
          </table:table-cell>
          <table:table-cell table:style-name="TableCell74">
            <text:p text:style-name="P75">Non se van realizar cesións a terceiros.<text:s/>Non se van realizar transferencias internacionais de datos.</text:p>
          </table:table-cell>
        </table:table-row>
        <table:table-row table:style-name="TableRow76">
          <table:table-cell table:style-name="TableCell77">
            <text:p text:style-name="P78">Dereitos:</text:p>
          </table:table-cell>
          <table:table-cell table:style-name="TableCell79">
            <text:p text:style-name="P80">Ten dereito a acceder, rectificar e suprimir os datos, así como outros dereitos, como se explica na información adicional.</text:p>
          </table:table-cell>
        </table:table-row>
        <table:table-row table:style-name="TableRow81">
          <table:table-cell table:style-name="TableCell82">
            <text:p text:style-name="P83">Información adicional:</text:p>
          </table:table-cell>
          <table:table-cell table:style-name="TableCell84">
            <text:p text:style-name="P85"><text:span text:style-name="T86">Pode consultar a información adicional na Política de Privacidade e Protección de Datos que figura na páxina web do CESGA:<text:s/></text:span><text:a xlink:href="https://cesga.es/ga/politicadeprivacidad" office:target-frame-name="_top" xlink:show="replace"><text:span text:style-name="T87">https://cesga.es/</text:span><text:span text:style-name="T88">ga</text:span><text:span text:style-name="T89">/politicadeprivacidad</text:span></text:a></text:p>
          </table:table-cell>
        </table:table-row>
      </table:table>
      <text:p text:style-name="P90"/>
      <text:p text:style-name="P91"><text:tab/></text:p>
      <text:p text:style-name="P92"><text:span text:style-name="T93">Consentimento para o tratamento de datos persoais</text:span><text:span text:style-name="T94"><text:s/></text:span><text:span text:style-name="T95">(marcar o<text:s/></text:span><text:span text:style-name="T96">recadro</text:span><text:span text:style-name="T97">)</text:span><text:span text:style-name="T98"><text:s/></text:span><text:span text:style-name="T99">☐</text:span></text:p>
      <text:p text:style-name="P100"/>
      <text:p text:style-name="P101"><text:span text:style-name="T102"><text:s/>O/A interesado/a declara ser maior de 16 anos, e presta o seu consentimento para o tratamento dos seus datos de car</text:span><text:span text:style-name="T103">á</text:span><text:span text:style-name="T104">cter persoal, de acordo coa informaci</text:span><text:span text:style-name="T105">ó</text:span><text:span text:style-name="T106">n facilitada e as condici</text:span><text:span text:style-name="T107">ó</text:span><text:span text:style-name="T108">ns</text:span><text:span text:style-name="T109"><text:s/></text:span><text:span text:style-name="T110"><text:s/>expostas na Pol</text:span><text:span text:style-name="T111">í</text:span><text:span text:style-name="T112">tica de Protecci</text:span><text:span text:style-name="T113">ó</text:span><text:span text:style-name="T114">n de Datos. As</text:span><text:span text:style-name="T115">í</text:span><text:span text:style-name="T116"><text:s/>mesmo, declara ser exactos e veraces os datos facilitados e obrígase a comunicar por escrito á Fundación Pública<text:s/></text:span><text:span text:style-name="T117">Gal</text:span><text:span text:style-name="T118">e</text:span><text:span text:style-name="T119">ga</text:span><text:span text:style-name="T120"><text:s/></text:span><text:span text:style-name="T121">Centro<text:s/></text:span><text:span text:style-name="T122">Tecnoló</text:span><text:span text:style-name="T123">x</text:span><text:span text:style-name="T124">ico</text:span><text:span text:style-name="T125"><text:s/>de Supercomputación de Galicia (CESGA), Avenida de Vigo, s/n - Campus Vida, CP 15705 Santiago de Compostela, calquera variación ou modificación que se produza nos datos antes referidos.</text:span><text:span text:style-name="T126"><text:tab/></text:span></text:p>
      <text:p text:style-name="P127"/>
      <text:p text:style-name="P128"/>
      <text:p text:style-name="P129"/>
      <text:p text:style-name="P130"/>
      <text:p text:style-name="P131"/>
      <text:p text:style-name="P132"><text:span text:style-name="T133">Santiago de Compostela,<text:s/></text:span><text:span text:style-name="T134"><text:s text:c="2"/></text:span><text:span text:style-name="T135">data</text:span></text:p>
      <text:p text:style-name="P136"/>
      <text:p text:style-name="P137">Asinado/A data da sinatura electrónica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5in" fo:margin-bottom="0.078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0548in"/>
    </style:style>
    <style:style style:name="Table2" style:family="table">
      <style:table-properties style:width="6.5381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 s/n (Campus Vida) 15705 Santiago de Compostela, A Coruña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4-09-24T07:02:00Z</meta:creation-date>
    <dc:date>2024-09-24T07:02:00Z</dc:date>
    <meta:print-date>2020-01-21T12:50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321" meta:character-count="2216" meta:row-count="150" meta:non-whitespace-character-count="1962"/>
  </office:meta>
</office:document-meta>
</file>