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family="paragraph">
      <style:text-properties fo:language="gl" fo:country="E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P27" style:parent-style-name="Normal" style:family="paragraph">
      <style:paragraph-properties fo:text-align="justify"/>
      <style:text-properties fo:language="gl" fo:country="ES"/>
    </style:style>
    <style:style style:name="TableColumn29" style:family="table-column">
      <style:table-column-properties style:column-width="1.477in"/>
    </style:style>
    <style:style style:name="TableColumn30" style:family="table-column">
      <style:table-column-properties style:column-width="4.8229in"/>
    </style:style>
    <style:style style:name="Table28" style:family="table">
      <style:table-properties style:width="6.3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3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4" style:family="table-row">
      <style:table-row-properties style:min-row-height="2.2923in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40" style:parent-style-name="Normal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justify" fo:margin-bottom="0in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2" style:parent-style-name="Normal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3" style:parent-style-name="Párrafodelista" style:list-style-name="LFO2" style:family="paragraph">
      <style:paragraph-properties fo:text-align="justify"/>
    </style:style>
    <style:style style:name="T44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7" style:parent-style-name="Párrafodelista" style:list-style-name="LFO2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8" style:parent-style-name="Normal" style:family="paragraph">
      <style:paragraph-properties fo:margin-bottom="0in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9" style:parent-style-name="Párrafodelista" style:list-style-name="LFO3" style:family="paragraph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0" style:parent-style-name="Normal" style:family="paragraph">
      <style:paragraph-properties fo:margin-left="0.4916in">
        <style:tab-stops/>
      </style:paragraph-properties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1" style:parent-style-name="Párrafodelista" style:list-style-name="LFO3" style:family="paragraph">
      <style:paragraph-properties fo:text-align="justify"/>
    </style:style>
    <style:style style:name="T52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ableRow53" style:family="table-row">
      <style:table-row-properties style:min-row-height="2.1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57" style:parent-style-name="Normal" style:family="paragraph">
      <style:paragraph-properties fo:margin-bottom="0in"/>
      <style:text-properties fo:color="#FFFFFF" fo:language="gl" fo:country="ES"/>
    </style:style>
    <style:style style:name="P58" style:parent-style-name="Normal" style:family="paragraph">
      <style:paragraph-properties fo:margin-bottom="0in"/>
      <style:text-properties fo:color="#777777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T62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63" style:parent-style-name="Normal" style:family="paragraph">
      <style:paragraph-properties fo:text-align="justify" fo:margin-bottom="0in"/>
      <style:text-properties fo:color="#FFFFFF" fo:language="gl" fo:country="ES"/>
    </style:style>
    <style:style style:name="P64" style:parent-style-name="Normal" style:family="paragraph">
      <style:paragraph-properties fo:text-align="justify" fo:margin-bottom="0in"/>
      <style:text-properties fo:color="#FFFFFF" fo:language="gl" fo:country="ES"/>
    </style:style>
    <style:style style:name="TableRow65" style:family="table-row">
      <style:table-row-properties style:min-row-height="1.2298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777777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text-align="justify"/>
      <style:text-properties fo:color="#0070C0"/>
    </style:style>
    <style:style style:name="P72" style:parent-style-name="Normal" style:family="paragraph">
      <style:paragraph-properties fo:margin-bottom="0in" fo:line-height="150%"/>
    </style:style>
    <style:style style:name="T7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7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margin-bottom="0in" fo:line-height="150%"/>
    </style:style>
    <style:style style:name="T7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4 MODELO DE DECLARACIÓN RESPONSABLE</text:p>
      <text:p text:style-name="Normal"><text:span text:style-name="T13">Referencias postos:<text:s/></text:span><text:span text:style-name="T14">FFPLUS-24-TSP1</text:span></text:p>
      <text:p text:style-name="P15"/>
      <text:p text:style-name="P16"><text:span text:style-name="T17">D</text:span><text:span text:style-name="T18">.</text:span><text:span text:style-name="T19">/Dna.</text:span><text:span text:style-name="T20"><text:s/></text:span><text:span text:style-name="T21">Nome e apelidos</text:span><text:span text:style-name="T22">, con DNI/NIE</text:span><text:span text:style-name="T23">:<text:s/></text:span><text:span text:style-name="T24">DNI/NIE</text:span><text:span text:style-name="T25"><text:s/></text:span><text:span text:style-name="T26">DECLARA BAIXO A SUA RESPONSABILIDADE que é verídica a información indicada a continuación en relación á experiencia e aos proxectos nos que traballou profesionalmente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EXPERIENCIA PRÁCTICA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C</text:span><text:span text:style-name="T38">ontrato</text:span></text:p>
          </table:table-cell>
          <table:table-cell table:style-name="TableCell39">
            <text:p text:style-name="P40">Xustificación da participación en proxectos internacionais<text:s/>da Comisión Europea.</text:p>
            <text:p text:style-name="P41"/>
            <text:p text:style-name="P42">(*)<text:s/>Introduza aquí:<text:s/></text:p>
            <text:list text:style-name="LFO2" text:continue-numbering="true">
              <text:list-item>
                <text:p text:style-name="P43"><text:span text:style-name="T44">A<text:s/></text:span><text:span text:style-name="T45">descrición do traballo realizado</text:span><text:span text:style-name="T46">, e<text:s/></text:span></text:p>
              </text:list-item>
              <text:list-item>
                <text:p text:style-name="P47">A xustificación da relación do mesmo cos ámbitos citados.</text:p>
              </text:list-item>
            </text:list>
            <text:p text:style-name="P48">Adicionalmente, para a correcta xustificación do mérito, lembre aportar a seguinte documentación:</text:p>
            <text:list text:style-name="LFO3" text:continue-numbering="true">
              <text:list-item>
                <text:p text:style-name="P49">Contrato de traballo e copia da vida laboral, se o contrato é en España</text:p>
              </text:list-item>
            </text:list>
            <text:p text:style-name="P50">ou</text:p>
            <text:list text:style-name="LFO3" text:continue-numbering="true">
              <text:list-item>
                <text:p text:style-name="P51"><text:span text:style-name="T52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Introduza aquí o contrato</text:span></text:p>
            <text:p text:style-name="P57"/>
            <text:p text:style-name="P58"/>
          </table:table-cell>
          <table:table-cell table:style-name="TableCell59">
            <text:p text:style-name="P60"><text:span text:style-name="T61">Introduza aquí</text:span><text:span text:style-name="T62"><text:s/>(*)</text:span></text:p>
            <text:p text:style-name="P63">las en caso necesario para proxectos adicionais.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Engadir filas en caso necesario para experiencia adicional.</text:span></text:p>
            <text:p text:style-name="P71"/>
          </table:table-cell>
        </table:table-row>
      </table:table>
      <text:p text:style-name="Normal"/>
      <text:p text:style-name="P72"><text:span text:style-name="T73">Santiago de<text:s/></text:span><text:span text:style-name="T74">Compostela,<text:s/></text:span><text:span text:style-name="T75">data</text:span></text:p>
      <text:p text:style-name="P76"><text:span text:style-name="T77">Asinado / 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5631in"/>
    </style:style>
    <style:style style:name="TableColumn4" style:family="table-column">
      <style:table-column-properties style:column-width="5.2013in"/>
    </style:style>
    <style:style style:name="Table2" style:family="table">
      <style:table-properties style:width="6.7645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z-index="251657728" draw:style-name="a0" draw:name="Imaxe 2" text:anchor-type="paragraph" svg:x="0in" svg:y="0.01944in" svg:width="1.42708in" svg:height="0.33611in" style:rel-width="scale" style:rel-height="scale"><draw:image xlink:href="media/image1.png" xlink:type="simple" xlink:show="embed" xlink:actuate="onLoad"/><svg:title/><svg:desc>Imagen que contiene Logotipo

Descripción generada automáticamente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  <text:p text:style-name="Encabezado"/>
      </style:header>
      <style:footer>
        <text:p text:style-name="P11">Dirixido: DIRECTOR XERENTE FUNDACIÓN CESGA</text:p>
        <text:p text:style-name="P12">Avda. de Vigo s/n (Campus Vida) 15705 Santiago de Compostela, A Coru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 Costas;Raquel Garcia</meta:initial-creator>
    <dc:creator>rgarcia</dc:creator>
    <meta:creation-date>2024-09-24T07:28:00Z</meta:creation-date>
    <dc:date>2024-09-24T07:28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45" meta:row-count="8" meta:non-whitespace-character-count="1056"/>
  </office:meta>
</office:document-meta>
</file>