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3.44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2" style:family="table-row">
      <style:table-row-properties style:min-row-height="0.2409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53" style:family="table-column">
      <style:table-column-properties style:column-width="2.7527in" style:use-optimal-column-width="false"/>
    </style:style>
    <style:style style:name="TableColumn54" style:family="table-column">
      <style:table-column-properties style:column-width="3.7409in" style:use-optimal-column-width="false"/>
    </style:style>
    <style:style style:name="Table52" style:family="table">
      <style:table-properties style:width="6.493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8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89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0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0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8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2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13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13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.2. MODELO PARA RECABAR DATOS PERSOAIS DE CANDIDATOS/AS A EMPREGO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Referencias dos postos:<text:s/></text:span><text:s/>QUANTUMSPAIN-22-TSP1<text:span text:style-name="T21"><text:s text:c="3"/></text:span></text:p>
          </table:table-cell>
          <table:covered-table-cell/>
        </table:table-row>
        <table:table-row table:style-name="TableRow22">
          <table:table-cell table:style-name="TableCell23">
            <text:p text:style-name="P24">DNI/NIE</text:p>
          </table:table-cell>
          <table:table-cell table:style-name="TableCell25">
            <text:p text:style-name="P26">Nome</text:p>
          </table:table-cell>
        </table:table-row>
        <table:table-row table:style-name="TableRow27">
          <table:table-cell table:style-name="TableCell28">
            <text:p text:style-name="P29"><text:span text:style-name="T30">DNI</text:span><text:span text:style-name="T31">/</text:span><text:span text:style-name="T32">NIE</text:span></text:p>
          </table:table-cell>
          <table:table-cell table:style-name="TableCell33">
            <text:p text:style-name="P34"><text:span text:style-name="T35">N</text:span><text:span text:style-name="T36">ome</text:span></text:p>
          </table:table-cell>
        </table:table-row>
        <table:table-row table:style-name="TableRow37">
          <table:table-cell table:style-name="TableCell38">
            <text:p text:style-name="P39">Primeiro apelido<text:s/></text:p>
          </table:table-cell>
          <table:table-cell table:style-name="TableCell40">
            <text:p text:style-name="P41">Segundo apelido<text:s/></text:p>
          </table:table-cell>
        </table:table-row>
        <table:table-row table:style-name="TableRow42">
          <table:table-cell table:style-name="TableCell43">
            <text:p text:style-name="P44"><text:span text:style-name="T45">Primeiro apelido</text:span></text:p>
          </table:table-cell>
          <table:table-cell table:style-name="TableCell46">
            <text:p text:style-name="P47"><text:span text:style-name="T48">Segundo apelido</text:span></text:p>
          </table:table-cell>
        </table:table-row>
      </table:table>
      <text:p text:style-name="P49"/>
      <text:p text:style-name="P50">En cumprimento da normativa vixente en materia de protección de datos,<text:s/>“Reglamento<text:s/>(UE) 2016/679 del Parlamento Europeo<text:s/>y del<text:s/>Consejo de 27 de abril de 2016 (GDPR), Ley<text:s/>Orgánica de<text:s/>Protección<text:s/>de Datos<text:s/>y<text:s/><text:s/>Garantía<text:s/>de Derechos<text:s/>Digitales<text:s/>(LOPDGDD, de la Ley<text:s/>3/2018 de 5 de<text:s/>diciembre)”<text:s/>facilitámoslle<text:s/>a seguinte información que debe ler, antes de asinar a ficha de alta como candidato/a de emprego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sponsable do tratamento dos datos de carácter persoal:</text:p>
          </table:table-cell>
          <table:table-cell table:style-name="TableCell58">
            <text:p text:style-name="P59">Fundación Pública Galega Centro Tecnolóxico de Supercomputación de Galicia (CESGA), <text:s/>con<text:s/>CIF:<text:s/>G15852981 e domicilio en Avenida de Vigo, s/n Campus Sur, CP: 15705, Santiago de Compostela.</text:p>
            <text:p text:style-name="P60"><text:a xlink:href="mailto:rgpd@cesga.es" office:target-frame-name="_top" xlink:show="replace"><text:span text:style-name="T61">rgpd@cesga.es</text:span></text:a></text:p>
          </table:table-cell>
        </table:table-row>
        <table:table-row table:style-name="TableRow62">
          <table:table-cell table:style-name="TableCell63">
            <text:p text:style-name="P64">Fins do tratamento:</text:p>
          </table:table-cell>
          <table:table-cell table:style-name="TableCell65">
            <text:p text:style-name="P66">Os datos persoais facilitados vanse utilizar para a xestión dos procesos de selección do CESGA.</text:p>
          </table:table-cell>
        </table:table-row>
        <table:table-row table:style-name="TableRow67">
          <table:table-cell table:style-name="TableCell68">
            <text:p text:style-name="P69">Lexitimación:</text:p>
          </table:table-cell>
          <table:table-cell table:style-name="TableCell70">
            <text:p text:style-name="P71">Consentimento do/a interesado/a.</text:p>
          </table:table-cell>
        </table:table-row>
        <table:table-row table:style-name="TableRow72">
          <table:table-cell table:style-name="TableCell73">
            <text:p text:style-name="P74">Destinatarios:</text:p>
          </table:table-cell>
          <table:table-cell table:style-name="TableCell75">
            <text:p text:style-name="P76">Non se van realizar cesións a terceiros.<text:s/>Non se van realizar transferencias internacionais de datos.</text:p>
          </table:table-cell>
        </table:table-row>
        <table:table-row table:style-name="TableRow77">
          <table:table-cell table:style-name="TableCell78">
            <text:p text:style-name="P79">Dereitos:</text:p>
          </table:table-cell>
          <table:table-cell table:style-name="TableCell80">
            <text:p text:style-name="P81">Ten dereito a acceder, rectificar e suprimir os datos, así como outros dereitos, como se explica na información adicional.</text:p>
          </table:table-cell>
        </table:table-row>
        <table:table-row table:style-name="TableRow82">
          <table:table-cell table:style-name="TableCell83">
            <text:p text:style-name="P84">Información adicional:</text:p>
          </table:table-cell>
          <table:table-cell table:style-name="TableCell85">
            <text:p text:style-name="P86"><text:span text:style-name="T87">Pode consultar a información adicional na Política de Privacidade e Protección de Datos que figura na páxina web do CESGA:<text:s/></text:span><text:a xlink:href="https://cesga.es/ga/politicadeprivacidad" office:target-frame-name="_top" xlink:show="replace"><text:span text:style-name="T88">https://cesga.es/</text:span><text:span text:style-name="T89">ga</text:span><text:span text:style-name="T90">/politicadeprivacidad</text:span></text:a></text:p>
          </table:table-cell>
        </table:table-row>
      </table:table>
      <text:p text:style-name="P91"/>
      <text:p text:style-name="P92"><text:tab/></text:p>
      <text:p text:style-name="P93"><text:span text:style-name="T94">Consentimento para o tratamento de datos persoais</text:span><text:span text:style-name="T95"><text:s/></text:span><text:span text:style-name="T96">(marcar o<text:s/></text:span><text:span text:style-name="T97">recadro</text:span><text:span text:style-name="T98">)</text:span><text:span text:style-name="T99"><text:s/></text:span><text:span text:style-name="T100">☐</text:span></text:p>
      <text:p text:style-name="P101"/>
      <text:p text:style-name="P102"><text:span text:style-name="T103"><text:s/>O/A interesado/a declara ser maior de 16 anos, e presta o seu consentimento para o tratamento dos seus datos de car</text:span><text:span text:style-name="T104">á</text:span><text:span text:style-name="T105">cter persoal, de acordo coa informaci</text:span><text:span text:style-name="T106">ó</text:span><text:span text:style-name="T107">n facilitada e as condici</text:span><text:span text:style-name="T108">ó</text:span><text:span text:style-name="T109">ns</text:span><text:span text:style-name="T110"><text:s/></text:span><text:span text:style-name="T111"><text:s/>expostas na Pol</text:span><text:span text:style-name="T112">í</text:span><text:span text:style-name="T113">tica de Protecci</text:span><text:span text:style-name="T114">ó</text:span><text:span text:style-name="T115">n de Datos. As</text:span><text:span text:style-name="T116">í</text:span><text:span text:style-name="T117"><text:s/>mesmo, declara ser exactos e veraces os datos facilitados e obrígase a comunicar por escrito á Fundación Pública<text:s/></text:span><text:span text:style-name="T118">Gal</text:span><text:span text:style-name="T119">e</text:span><text:span text:style-name="T120">ga</text:span><text:span text:style-name="T121"><text:s/></text:span><text:span text:style-name="T122">Centro<text:s/></text:span><text:span text:style-name="T123">Tecnoló</text:span><text:span text:style-name="T124">x</text:span><text:span text:style-name="T125">ico</text:span><text:span text:style-name="T126"><text:s/>de Supercomputación de Galicia (CESGA), Avenida de Vigo, s/n - Campus Vida, CP 15705 Santiago de Compostela, calquera variación ou modificación que se produza nos datos antes referidos.</text:span><text:span text:style-name="T127"><text:tab/>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Santiago de Compostela,</text:span><text:span text:style-name="T135"><text:s/></text:span><text:span text:style-name="T136">data</text:span><text:span text:style-name="T137"><text:s/></text:span><text:span text:style-name="T138"><text:s text:c="2"/></text:span></text:p>
      <text:p text:style-name="P139"/>
      <text:p text:style-name="P140">Asinado/A data da sinatura electrónica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5in" fo:margin-bottom="0.07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6.5381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 s/n (Campus Vida) 15705 Santiago de Compostela, A Coruñ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5-01-02T08:28:00Z</meta:creation-date>
    <dc:date>2025-01-02T08:28:00Z</dc:date>
    <meta:print-date>2020-01-21T12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90" meta:row-count="16" meta:non-whitespace-character-count="1942"/>
  </office:meta>
</office:document-meta>
</file>