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Calibri" style:font-name-complex="Calibri" style:font-style-complex="italic" fo:font-size="10pt" style:font-size-asian="10pt" fo:language="gl" fo:country="ES"/>
    </style:style>
    <style:style style:name="P13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olumn15" style:family="table-column">
      <style:table-column-properties style:column-width="3.4423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14" style:family="table">
      <style:table-properties style:width="6.49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39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40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4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50" style:family="table-row">
      <style:table-row-properties style:min-row-height="0.2409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58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5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olumn61" style:family="table-column">
      <style:table-column-properties style:column-width="2.7527in" style:use-optimal-column-width="false"/>
    </style:style>
    <style:style style:name="TableColumn62" style:family="table-column">
      <style:table-column-properties style:column-width="3.7409in" style:use-optimal-column-width="false"/>
    </style:style>
    <style:style style:name="Table60" style:family="table">
      <style:table-properties style:width="6.493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6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7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98" style:parent-style-name="Hipervínculo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9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0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08" style:parent-style-name="Fuentedepárrafopredeter." style:family="text">
      <style:text-properties style:font-name="MS Gothic" style:font-name-asian="MS Gothic" style:font-name-complex="Calibri" fo:font-size="10pt" style:font-size-asian="10pt" style:font-size-complex="10pt" style:language-asian="es" style:country-asian="ES"/>
    </style:style>
    <style:style style:name="P10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2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4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6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1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1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0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2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2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2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4" style:parent-style-name="Fuentedepárrafopredeter." style:family="text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12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2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4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3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6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43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4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A.2. MODELO PARA RECABAR DATOS PERSOAIS DE CANDIDATOS/AS A EMPREGO<text:s/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Referencia</text:span><text:span text:style-name="T21">s</text:span><text:span text:style-name="T22"><text:s/>do</text:span><text:span text:style-name="T23">s</text:span><text:span text:style-name="T24"><text:s/>posto</text:span><text:span text:style-name="T25">s</text:span><text:span text:style-name="T26">:<text:s/></text:span><text:s/>QUANTUMSPAIN-24-TP2<text:span text:style-name="T27"><text:s text:c="3"/>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DNI/NIE</text:p>
          </table:table-cell>
          <table:table-cell table:style-name="TableCell33">
            <text:p text:style-name="P34">Nome</text:p>
          </table:table-cell>
        </table:table-row>
        <table:table-row table:style-name="TableRow35">
          <table:table-cell table:style-name="TableCell36">
            <text:p text:style-name="P37"><text:span text:style-name="T38">DNI</text:span><text:span text:style-name="T39">/</text:span><text:span text:style-name="T40">NIE</text:span></text:p>
          </table:table-cell>
          <table:table-cell table:style-name="TableCell41">
            <text:p text:style-name="P42"><text:span text:style-name="T43">N</text:span><text:span text:style-name="T44">ome</text:span></text:p>
          </table:table-cell>
        </table:table-row>
        <table:table-row table:style-name="TableRow45">
          <table:table-cell table:style-name="TableCell46">
            <text:p text:style-name="P47">Primeiro apelido<text:s/></text:p>
          </table:table-cell>
          <table:table-cell table:style-name="TableCell48">
            <text:p text:style-name="P49">Segundo apelido<text:s/></text:p>
          </table:table-cell>
        </table:table-row>
        <table:table-row table:style-name="TableRow50">
          <table:table-cell table:style-name="TableCell51">
            <text:p text:style-name="P52"><text:span text:style-name="T53">Primeiro apelido</text:span></text:p>
          </table:table-cell>
          <table:table-cell table:style-name="TableCell54">
            <text:p text:style-name="P55"><text:span text:style-name="T56">Segundo apelido</text:span></text:p>
          </table:table-cell>
        </table:table-row>
      </table:table>
      <text:p text:style-name="P57"/>
      <text:p text:style-name="P58">En cumprimento da normativa vixente en materia de protección de datos,<text:s/>“Reglamento<text:s/>(UE) 2016/679 del Parlamento Europeo<text:s/>y del<text:s/>Consejo de 27 de abril de 2016 (GDPR), Ley<text:s/>Orgánica de<text:s/>Protección<text:s/>de Datos<text:s/>y<text:s/><text:s/>Garantía<text:s/>de Derechos<text:s/>Digitales<text:s/>(LOPDGDD, de la Ley<text:s/>3/2018 de 5 de<text:s/>diciembre)”<text:s/>facilitámoslle<text:s/>a seguinte información que debe ler, antes de asinar a ficha de alta como candidato/a de emprego: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Responsable do tratamento dos datos de carácter persoal:</text:p>
          </table:table-cell>
          <table:table-cell table:style-name="TableCell66">
            <text:p text:style-name="P67">Fundación Pública Galega Centro Tecnolóxico de Supercomputación de Galicia (CESGA), <text:s/>con<text:s/>CIF:<text:s/>G15852981 e domicilio en Avenida de Vigo, s/n Campus Sur, CP: 15705, Santiago de Compostela.</text:p>
            <text:p text:style-name="P68"><text:a xlink:href="mailto:rgpd@cesga.es" office:target-frame-name="_top" xlink:show="replace"><text:span text:style-name="T69">rgpd@cesga.es</text:span></text:a></text:p>
          </table:table-cell>
        </table:table-row>
        <table:table-row table:style-name="TableRow70">
          <table:table-cell table:style-name="TableCell71">
            <text:p text:style-name="P72">Fins do tratamento:</text:p>
          </table:table-cell>
          <table:table-cell table:style-name="TableCell73">
            <text:p text:style-name="P74">Os datos persoais facilitados vanse utilizar para a xestión dos procesos de selección do CESGA.</text:p>
          </table:table-cell>
        </table:table-row>
        <table:table-row table:style-name="TableRow75">
          <table:table-cell table:style-name="TableCell76">
            <text:p text:style-name="P77">Lexitimación:</text:p>
          </table:table-cell>
          <table:table-cell table:style-name="TableCell78">
            <text:p text:style-name="P79">Consentimento do/a interesado/a.</text:p>
          </table:table-cell>
        </table:table-row>
        <table:table-row table:style-name="TableRow80">
          <table:table-cell table:style-name="TableCell81">
            <text:p text:style-name="P82">Destinatarios:</text:p>
          </table:table-cell>
          <table:table-cell table:style-name="TableCell83">
            <text:p text:style-name="P84">Non se van realizar cesións a terceiros.<text:s/>Non se van realizar transferencias internacionais de datos.</text:p>
          </table:table-cell>
        </table:table-row>
        <table:table-row table:style-name="TableRow85">
          <table:table-cell table:style-name="TableCell86">
            <text:p text:style-name="P87">Dereitos:</text:p>
          </table:table-cell>
          <table:table-cell table:style-name="TableCell88">
            <text:p text:style-name="P89">Ten dereito a acceder, rectificar e suprimir os datos, así como outros dereitos, como se explica na información adicional.</text:p>
          </table:table-cell>
        </table:table-row>
        <table:table-row table:style-name="TableRow90">
          <table:table-cell table:style-name="TableCell91">
            <text:p text:style-name="P92">Información adicional:</text:p>
          </table:table-cell>
          <table:table-cell table:style-name="TableCell93">
            <text:p text:style-name="P94"><text:span text:style-name="T95">Pode consultar a información adicional na Política de Privacidade e Protección de Datos que figura na páxina web do CESGA:<text:s/></text:span><text:a xlink:href="https://cesga.es/ga/politicadeprivacidad" office:target-frame-name="_top" xlink:show="replace"><text:span text:style-name="T96">https://cesga.es/</text:span><text:span text:style-name="T97">ga</text:span><text:span text:style-name="T98">/politicadeprivacidad</text:span></text:a></text:p>
          </table:table-cell>
        </table:table-row>
      </table:table>
      <text:p text:style-name="P99"/>
      <text:p text:style-name="P100"><text:tab/></text:p>
      <text:p text:style-name="P101"><text:span text:style-name="T102">Consentimento para o tratamento de datos persoais</text:span><text:span text:style-name="T103"><text:s/></text:span><text:span text:style-name="T104">(marcar o<text:s/></text:span><text:span text:style-name="T105">recadro</text:span><text:span text:style-name="T106">)</text:span><text:span text:style-name="T107"><text:s/></text:span><text:span text:style-name="T108">☐</text:span></text:p>
      <text:p text:style-name="P109"/>
      <text:p text:style-name="P110"><text:span text:style-name="T111"><text:s/>O/A interesado/a declara ser maior de 16 anos, e presta o seu consentimento para o tratamento dos seus datos de car</text:span><text:span text:style-name="T112">á</text:span><text:span text:style-name="T113">cter persoal, de acordo coa informaci</text:span><text:span text:style-name="T114">ó</text:span><text:span text:style-name="T115">n facilitada e as condici</text:span><text:span text:style-name="T116">ó</text:span><text:span text:style-name="T117">ns</text:span><text:span text:style-name="T118"><text:s/></text:span><text:span text:style-name="T119"><text:s/>expostas na Pol</text:span><text:span text:style-name="T120">í</text:span><text:span text:style-name="T121">tica de Protecci</text:span><text:span text:style-name="T122">ó</text:span><text:span text:style-name="T123">n de Datos. As</text:span><text:span text:style-name="T124">í</text:span><text:span text:style-name="T125"><text:s/>mesmo, declara ser exactos e veraces os datos facilitados e obrígase a comunicar por escrito á Fundación Pública<text:s/></text:span><text:span text:style-name="T126">Gal</text:span><text:span text:style-name="T127">e</text:span><text:span text:style-name="T128">ga</text:span><text:span text:style-name="T129"><text:s/></text:span><text:span text:style-name="T130">Centro<text:s/></text:span><text:span text:style-name="T131">Tecnoló</text:span><text:span text:style-name="T132">x</text:span><text:span text:style-name="T133">ico</text:span><text:span text:style-name="T134"><text:s/>de Supercomputación de Galicia (CESGA), Avenida de Vigo, s/n - Campus Vida, CP 15705 Santiago de Compostela, calquera variación ou modificación que se produza nos datos antes referidos.</text:span><text:span text:style-name="T135"><text:tab/></text:span></text:p>
      <text:p text:style-name="P136"/>
      <text:p text:style-name="P137"/>
      <text:p text:style-name="P138"/>
      <text:p text:style-name="P139"/>
      <text:p text:style-name="P140"/>
      <text:p text:style-name="P141"><text:span text:style-name="T142">Santiago de Compostela,<text:s/></text:span><text:span text:style-name="T143"><text:s text:c="2"/></text:span><text:span text:style-name="T144">data</text:span></text:p>
      <text:p text:style-name="P145"/>
      <text:p text:style-name="P146">Asinado/A data da sinatura electrónica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wdform-required" style:display-name="wdform-required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5in" fo:margin-bottom="0.0784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9215in"/>
      </style:footer-style>
    </style:page-layout>
    <style:style style:name="TableColumn3" style:family="table-column">
      <style:table-column-properties style:column-width="1.4833in"/>
    </style:style>
    <style:style style:name="TableColumn4" style:family="table-column">
      <style:table-column-properties style:column-width="5.0548in"/>
    </style:style>
    <style:style style:name="Table2" style:family="table">
      <style:table-properties style:width="6.5381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" text:anchor-type="as-char" svg:x="0in" svg:y="0in" svg:width="1.39215in" svg:height="0.35721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</style:header>
      <style:footer>
        <text:p text:style-name="P11">Dirixido:<text:s/>DIRECTOR XERENTE FUNDACIÓN CESGA</text:p>
        <text:p text:style-name="P12">Avda. de Vigo, s/n (Campus Vida) 15705 Santiago de Compostela, A Coruña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G</meta:initial-creator>
    <dc:creator>rgarcia</dc:creator>
    <meta:creation-date>2025-01-02T10:43:00Z</meta:creation-date>
    <dc:date>2025-01-02T10:43:00Z</dc:date>
    <meta:print-date>2020-01-21T12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2" meta:character-count="2289" meta:row-count="16" meta:non-whitespace-character-count="1941"/>
  </office:meta>
</office:document-meta>
</file>