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5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P16" style:parent-style-name="Normal" style:family="paragraph">
      <style:paragraph-properties fo:text-align="justify" fo:margin-bottom="0in" fo:line-height="100%" fo:margin-right="0.0743in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25" style:family="table-column">
      <style:table-column-properties style:column-width="3.4423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4" style:family="table">
      <style:table-properties style:width="6.788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-asian="Times New Roman" style:font-name-complex="Calibri" fo:color="#2E74B5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62" style:parent-style-name="Normal" style:family="paragraph">
      <style:paragraph-properties fo:margin-bottom="0in"/>
      <style:text-properties text:display="none"/>
    </style:style>
    <style:style style:name="TableColumn64" style:family="table-column">
      <style:table-column-properties style:column-width="2.1638in"/>
    </style:style>
    <style:style style:name="TableColumn65" style:family="table-column">
      <style:table-column-properties style:column-width="2.4381in"/>
    </style:style>
    <style:style style:name="TableColumn66" style:family="table-column">
      <style:table-column-properties style:column-width="1.2256in"/>
    </style:style>
    <style:style style:name="Table63" style:family="table">
      <style:table-properties style:width="5.8277in" style:rel-width="86.14%" fo:margin-left="0in" table:align="center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fo:color="#0070C0"/>
    </style:style>
    <style:style style:name="T82" style:parent-style-name="Textodelmarcadordeposición" style:family="text">
      <style:text-properties fo:color="#0070C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fo:color="#0070C0"/>
    </style:style>
    <style:style style:name="T86" style:parent-style-name="Textodelmarcadordeposición" style:family="text">
      <style:text-properties fo:color="#0070C0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color="#0070C0"/>
    </style:style>
    <style:style style:name="T98" style:parent-style-name="Textodelmarcadordeposición" style:family="text">
      <style:text-properties fo:color="#0070C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fo:color="#0070C0"/>
    </style:style>
    <style:style style:name="T102" style:parent-style-name="Textodelmarcadordeposición" style:family="text">
      <style:text-properties fo:color="#0070C0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06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fo:margin-bottom="0in" fo:line-height="100%"/>
    </style:style>
    <style:style style:name="T109" style:parent-style-name="Fuentedepárrafopredeter." style:family="text">
      <style:text-properties fo:color="#0070C0"/>
    </style:style>
    <style:style style:name="T110" style:parent-style-name="Textodelmarcadordeposición" style:family="text">
      <style:text-properties fo:color="#0070C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contextual-spacing="true" fo:margin-bottom="0in" fo:line-height="100%"/>
    </style:style>
    <style:style style:name="T113" style:parent-style-name="Fuentedepárrafopredeter." style:family="text">
      <style:text-properties fo:color="#0070C0"/>
    </style:style>
    <style:style style:name="T114" style:parent-style-name="Textodelmarcadordeposición" style:family="text">
      <style:text-properties fo:color="#0070C0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18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1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bottom="0in" fo:line-height="100%"/>
    </style:style>
    <style:style style:name="T122" style:parent-style-name="Fuentedepárrafopredeter." style:family="text">
      <style:text-properties fo:color="#0070C0"/>
    </style:style>
    <style:style style:name="T123" style:parent-style-name="Textodelmarcadordeposición" style:family="text">
      <style:text-properties fo:color="#0070C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bottom="0in" fo:line-height="100%"/>
    </style:style>
    <style:style style:name="T126" style:parent-style-name="Textodelmarcadordeposición" style:family="text">
      <style:text-properties fo:color="#0070C0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3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bottom="0in" fo:line-height="100%"/>
    </style:style>
    <style:style style:name="T133" style:parent-style-name="Fuentedepárrafopredeter." style:family="text">
      <style:text-properties fo:color="#0070C0"/>
    </style:style>
    <style:style style:name="T134" style:parent-style-name="Textodelmarcadordeposición" style:family="text">
      <style:text-properties fo:color="#0070C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bottom="0in" fo:line-height="100%"/>
    </style:style>
    <style:style style:name="T137" style:parent-style-name="Textodelmarcadordeposición" style:family="text">
      <style:text-properties fo:color="#0070C0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41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margin-bottom="0in" fo:line-height="100%"/>
    </style:style>
    <style:style style:name="T144" style:parent-style-name="Fuentedepárrafopredeter." style:family="text">
      <style:text-properties fo:color="#0070C0"/>
    </style:style>
    <style:style style:name="T145" style:parent-style-name="Textodelmarcadordeposición" style:family="text">
      <style:text-properties fo:color="#0070C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margin-bottom="0in" fo:line-height="100%"/>
    </style:style>
    <style:style style:name="T148" style:parent-style-name="Textodelmarcadordeposición" style:family="text">
      <style:text-properties fo:color="#0070C0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margin-bottom="0in" fo:line-height="100%"/>
    </style:style>
    <style:style style:name="T154" style:parent-style-name="Fuentedepárrafopredeter." style:family="text">
      <style:text-properties fo:color="#0070C0"/>
    </style:style>
    <style:style style:name="T155" style:parent-style-name="Textodelmarcadordeposición" style:family="text">
      <style:text-properties fo:color="#0070C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bottom="0in" fo:line-height="100%"/>
    </style:style>
    <style:style style:name="T158" style:parent-style-name="Textodelmarcadordeposición" style:family="text">
      <style:text-properties fo:color="#0070C0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6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7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3. MODELO PARA A<text:s/>VALORACIÓN DE MÉRITOS<text:s/></text:p>
      <text:p text:style-name="P15"/>
      <text:p text:style-name="P16"><text:span text:style-name="T17">Cada candidato deberá cubrir o seguinte modelo cos méritos aportados, indicando con claridade a referencia á documentación xustificativa aportada.</text:span><text:span text:style-name="T18"><text:s/></text:span><text:span text:style-name="T19">Numeraranse as páxinas da documentación xustificativa e indicarase en cada apartado o/s número/s de páxina/s que corresponde/n a cada xustificación.<text:s/></text:span><text:span text:style-name="T20">De non cubrirse de modo axeitado esta información os méritos poderían non ser avaliados pola comisión.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bookmark-start text:name="_Hlk34125839"/><text:span text:style-name="T30">Referencia do posto:<text:s/></text:span><text:span text:style-name="T31">QUANTUMSPAIN-2</text:span><text:span text:style-name="T32">2</text:span><text:span text:style-name="T33">-</text:span><text:span text:style-name="T34">T</text:span><text:span text:style-name="T35">S</text:span><text:span text:style-name="T36">P</text:span><text:span text:style-name="T37">1</text:span></text:p>
          </table:table-cell>
          <table:covered-table-cell/>
        </table:table-row>
        <table:table-row table:style-name="TableRow38">
          <table:table-cell table:style-name="TableCell39">
            <text:p text:style-name="P40">DNI/NIE</text:p>
          </table:table-cell>
          <table:table-cell table:style-name="TableCell41">
            <text:p text:style-name="P42">Nome<text:s/></text:p>
          </table:table-cell>
        </table:table-row>
        <table:table-row table:style-name="TableRow43">
          <table:table-cell table:style-name="TableCell44">
            <text:p text:style-name="P45"><text:span text:style-name="T46">DNI/NIE</text:span></text:p>
          </table:table-cell>
          <table:table-cell table:style-name="TableCell47">
            <text:p text:style-name="P48"><text:span text:style-name="T49">Nome</text:span></text:p>
          </table:table-cell>
        </table:table-row>
        <table:table-row table:style-name="TableRow50">
          <table:table-cell table:style-name="TableCell51">
            <text:p text:style-name="P52">Primeiro apelido<text:s/></text:p>
          </table:table-cell>
          <table:table-cell table:style-name="TableCell53">
            <text:p text:style-name="P54">Segundo apelido<text:s/></text:p>
          </table:table-cell>
        </table:table-row>
        <table:table-row table:style-name="TableRow55">
          <table:table-cell table:style-name="TableCell56">
            <text:p text:style-name="P57"><text:span text:style-name="T58">Primeiro apelido</text:span></text:p>
          </table:table-cell>
          <table:table-cell table:style-name="TableCell59">
            <text:p text:style-name="P60"><text:span text:style-name="T61">Segundo apelido</text:span></text:p>
          </table:table-cell>
        </table:table-row>
      </table:table>
      <text:p text:style-name="P62"><text:bookmark-end text:name="_Hlk34125839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CRITERIO</text:p>
          </table:table-cell>
          <table:table-cell table:style-name="TableCell70">
            <text:p text:style-name="P71"><text:bookmark-start text:name="_Hlk94026197"/>MÉRITOS ALEGADOS</text:p>
            <text:p text:style-name="P72">E PUNTUACIÓN<text:s/></text:p>
          </table:table-cell>
          <table:table-cell table:style-name="TableCell73">
            <text:p text:style-name="P74">DOCUMENTACIÓN XUSTIFICATIVA</text:p>
          </table:table-cell>
        </table:table-row>
        <table:table-row table:style-name="TableRow75">
          <table:table-cell table:style-name="TableCell76">
            <text:p text:style-name="P77">C1. Expediente académico da</text:p>
            <text:p text:style-name="P78">titulación requirida</text:p>
          </table:table-cell>
          <table:table-cell table:style-name="TableCell79">
            <text:p text:style-name="P80"><text:bookmark-end text:name="_Hlk94026197"/><text:span text:style-name="T81">Méritos e puntuación<text:s/></text:span><text:span text:style-name="T82">C1</text:span></text:p>
          </table:table-cell>
          <table:table-cell table:style-name="TableCell83">
            <text:p text:style-name="P84"><text:span text:style-name="T85">Documentación<text:s/></text:span><text:span text:style-name="T86">C1</text:span></text:p>
          </table:table-cell>
        </table:table-row>
        <table:table-row table:style-name="TableRow87">
          <table:table-cell table:style-name="TableCell88">
            <text:p text:style-name="P89">C2. Expediente académico doutras</text:p>
            <text:p text:style-name="P90">titulacións universitarias (Grao,</text:p>
            <text:p text:style-name="P91">Máster Oficial, Licenciatura, etc.)</text:p>
            <text:p text:style-name="P92">nas áreas de coñecemento</text:p>
            <text:p text:style-name="P93">indicadas para a titulación</text:p>
            <text:p text:style-name="P94">requirida.</text:p>
          </table:table-cell>
          <table:table-cell table:style-name="TableCell95">
            <text:p text:style-name="P96"><text:span text:style-name="T97">Méritos e puntuación<text:s/></text:span><text:span text:style-name="T98">C2</text:span></text:p>
          </table:table-cell>
          <table:table-cell table:style-name="TableCell99">
            <text:p text:style-name="P100"><text:span text:style-name="T101">Documentación<text:s/></text:span><text:span text:style-name="T102">C2</text:span></text:p>
          </table:table-cell>
        </table:table-row>
        <table:table-row table:style-name="TableRow103">
          <table:table-cell table:style-name="TableCell104">
            <text:p text:style-name="P105">C3. Participación en proxectos de</text:p>
            <text:p text:style-name="P106">I+D+i</text:p>
          </table:table-cell>
          <table:table-cell table:style-name="TableCell107">
            <text:p text:style-name="P108"><text:span text:style-name="T109">Méritos e puntuación<text:s/></text:span><text:span text:style-name="T110">C3</text:span></text:p>
          </table:table-cell>
          <table:table-cell table:style-name="TableCell111">
            <text:p text:style-name="P112"><text:span text:style-name="T113">Documentación<text:s/></text:span><text:span text:style-name="T114">C3</text:span></text:p>
          </table:table-cell>
        </table:table-row>
        <table:table-row table:style-name="TableRow115">
          <table:table-cell table:style-name="TableCell116">
            <text:p text:style-name="P117">C4. Experiencia práctica no soporte a</text:p>
            <text:p text:style-name="P118">usuarios de computación</text:p>
            <text:p text:style-name="P119">avanzada</text:p>
          </table:table-cell>
          <table:table-cell table:style-name="TableCell120">
            <text:p text:style-name="P121"><text:span text:style-name="T122">Méritos e puntuación<text:s/></text:span><text:span text:style-name="T123">C4</text:span></text:p>
          </table:table-cell>
          <table:table-cell table:style-name="TableCell124">
            <text:p text:style-name="P125"><text:span text:style-name="T126">Documentación C4</text:span></text:p>
          </table:table-cell>
        </table:table-row>
        <table:table-row table:style-name="TableRow127">
          <table:table-cell table:style-name="TableCell128">
            <text:p text:style-name="P129">C5. Formación en computación</text:p>
            <text:p text:style-name="P130">cuántica e tecnoloxías asociadas.</text:p>
          </table:table-cell>
          <table:table-cell table:style-name="TableCell131">
            <text:p text:style-name="P132"><text:span text:style-name="T133">Méritos e puntuación<text:s/></text:span><text:span text:style-name="T134">C5</text:span></text:p>
          </table:table-cell>
          <table:table-cell table:style-name="TableCell135">
            <text:p text:style-name="P136"><text:span text:style-name="T137">Documentación C5</text:span></text:p>
          </table:table-cell>
        </table:table-row>
        <table:table-row table:style-name="TableRow138">
          <table:table-cell table:style-name="TableCell139">
            <text:p text:style-name="P140">C6. Publicacións científicas en</text:p>
            <text:p text:style-name="P141">computación cuántica</text:p>
          </table:table-cell>
          <table:table-cell table:style-name="TableCell142">
            <text:p text:style-name="P143"><text:span text:style-name="T144">Méritos e puntuación<text:s/></text:span><text:span text:style-name="T145">C6</text:span></text:p>
          </table:table-cell>
          <table:table-cell table:style-name="TableCell146">
            <text:p text:style-name="P147"><text:span text:style-name="T148">Documentación C6</text:span></text:p>
          </table:table-cell>
        </table:table-row>
        <table:table-row table:style-name="TableRow149">
          <table:table-cell table:style-name="TableCell150">
            <text:p text:style-name="P151">C7. Inglés</text:p>
          </table:table-cell>
          <table:table-cell table:style-name="TableCell152">
            <text:p text:style-name="P153"><text:span text:style-name="T154">Méritos e puntuación<text:s/></text:span><text:span text:style-name="T155">C7</text:span></text:p>
          </table:table-cell>
          <table:table-cell table:style-name="TableCell156">
            <text:p text:style-name="P157"><text:span text:style-name="T158">Documentación C7</text:span>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Santiago de Compostela,<text:s/></text:span><text:span text:style-name="T168">data</text:span></text:p>
      <text:p text:style-name="P169"/>
      <text:p text:style-name="P170"><text:span text:style-name="T171">As</text:span><text:span text:style-name="T172">inado/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756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Piedepágina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5-01-02T09:03:00Z</meta:creation-date>
    <dc:date>2025-01-02T09:03:00Z</dc:date>
    <meta:print-date>2022-03-18T10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5" meta:row-count="10" meta:non-whitespace-character-count="1285"/>
  </office:meta>
</office:document-meta>
</file>