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/>
      <style:text-properties style:font-name="Calibri" style:font-name-complex="Calibri" style:font-style-complex="italic" fo:font-size="10pt" style:font-size-asian="10pt" fo:language="gl" fo:country="ES"/>
    </style:style>
    <style:style style:name="P15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right="0.0743in"/>
    </style:style>
    <style:style style:name="T17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8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right="0.0743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olumn24" style:family="table-column">
      <style:table-column-properties style:column-width="3.4423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23" style:family="table">
      <style:table-properties style:width="6.788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3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35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-asian="Times New Roman" style:font-name-complex="Calibri" fo:color="#2E74B5" fo:font-size="10pt" style:font-size-asian="10pt" style:font-size-complex="10pt" style:language-asian="es" style:country-asian="ES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none" fo:border-right="none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56" style:parent-style-name="Normal" style:family="paragraph">
      <style:paragraph-properties fo:margin-bottom="0in"/>
      <style:text-properties text:display="none"/>
    </style:style>
    <style:style style:name="TableColumn58" style:family="table-column">
      <style:table-column-properties style:column-width="1.4777in"/>
    </style:style>
    <style:style style:name="TableColumn59" style:family="table-column">
      <style:table-column-properties style:column-width="1.7291in"/>
    </style:style>
    <style:style style:name="TableColumn60" style:family="table-column">
      <style:table-column-properties style:column-width="2.5423in"/>
    </style:style>
    <style:style style:name="TableColumn61" style:family="table-column">
      <style:table-column-properties style:column-width="1.0159in"/>
    </style:style>
    <style:style style:name="Table57" style:family="table">
      <style:table-properties style:width="6.7652in" style:rel-width="100%" fo:margin-left="0in" table:align="center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s" style:country-asian="ES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77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Textodelmarcadordeposición" style:family="text">
      <style:text-properties fo:color="#0070C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Textodelmarcadordeposición" style:family="text">
      <style:text-properties fo:color="#0070C0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Textodelmarcadordeposición" style:family="text">
      <style:text-properties fo:color="#0070C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Textodelmarcadordeposición" style:family="text">
      <style:text-properties fo:color="#0070C0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00" style:parent-style-name="Normal" style:family="paragraph">
      <style:paragraph-properties style:contextual-spacing="true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contextual-spacing="true" fo:margin-bottom="0in" fo:line-height="100%"/>
    </style:style>
    <style:style style:name="T103" style:parent-style-name="Textodelmarcadordeposición" style:family="text">
      <style:text-properties fo:color="#0070C0"/>
    </style:style>
    <style:style style:name="P104" style:parent-style-name="Normal" style:family="paragraph">
      <style:paragraph-properties style:contextual-spacing="true" fo:margin-bottom="0in" fo:line-height="100%"/>
    </style:style>
    <style:style style:name="T105" style:parent-style-name="Textodelmarcadordeposición" style:family="text">
      <style:text-properties fo:color="#0070C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contextual-spacing="true" fo:margin-bottom="0in" fo:line-height="100%"/>
    </style:style>
    <style:style style:name="T108" style:parent-style-name="Textodelmarcadordeposición" style:family="text">
      <style:text-properties fo:color="#0070C0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14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15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P116" style:parent-style-name="Normal" style:family="paragraph">
      <style:paragraph-properties fo:widows="0" fo:orphans="0"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bottom="0in" fo:line-height="100%"/>
    </style:style>
    <style:style style:name="T119" style:parent-style-name="Textodelmarcadordeposición" style:family="text">
      <style:text-properties fo:color="#0070C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margin-bottom="0in" fo:line-height="100%"/>
    </style:style>
    <style:style style:name="T122" style:parent-style-name="Textodelmarcadordeposición" style:family="text">
      <style:text-properties fo:color="#0070C0"/>
    </style:style>
    <style:style style:name="TableRow123" style:family="table-row">
      <style:table-row-properties style:min-row-height="0.2659in" fo:keep-together="always"/>
    </style:style>
    <style:style style:name="TableCell1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Calibri" fo:font-size="9pt" style:font-size-asian="9pt" style:font-size-complex="9pt" style:language-asian="es" style:country-asian="ES"/>
    </style:style>
    <style:style style:name="TableCell1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Textodelmarcadordeposición" style:family="text">
      <style:text-properties fo:color="#0070C0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4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0" style:parent-style-name="Normal" style:family="paragraph">
      <style:paragraph-properties fo:margin-bottom="0in" fo:line-height="100%"/>
    </style:style>
    <style:style style:name="T141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2" style:parent-style-name="Fuentedepárrafopredeter." style:family="text">
      <style:text-properties style:font-name-asian="Times New Roman" style:font-name-complex="Calibri" fo:color="#0070C0" fo:font-size="10pt" style:font-size-asian="10pt" style:font-size-complex="10pt" style:language-asian="es" style:country-asian="ES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44" style:parent-style-name="Normal" style:family="paragraph">
      <style:paragraph-properties fo:margin-bottom="0in" fo:line-height="100%"/>
    </style:style>
    <style:style style:name="T145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T146" style:parent-style-name="Fuentedepárrafopredeter." style:family="text"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B.3. MODELO PARA A<text:s/>VALORACIÓN DE MÉRITOS<text:s/></text:p>
      <text:p text:style-name="P15"/>
      <text:p text:style-name="P16"><text:span text:style-name="T17">Cada candidato deberá cubrir o seguinte modelo cos méritos aportados, indicando con claridade a referencia á documentación xustificativa aportada.</text:span><text:span text:style-name="T18"><text:s/></text:span><text:span text:style-name="T19">Numeraranse as páxinas da documentación xustificativa e indicarase en cada apartado o/s número/s de páxina/s que corresponde/n a cada xustificación.<text:s/></text:span><text:span text:style-name="T20">De non cubrirse de modo axeitado esta información os méritos poderían non ser avaliados pola comisión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bookmark-start text:name="_Hlk34125839"/><text:span text:style-name="T29">Referencia do posto:<text:s/></text:span><text:span text:style-name="T30">QUANTUMSPAIN-24-</text:span><text:span text:style-name="T31">TP2</text:span></text:p>
          </table:table-cell>
          <table:covered-table-cell/>
        </table:table-row>
        <table:table-row table:style-name="TableRow32">
          <table:table-cell table:style-name="TableCell33">
            <text:p text:style-name="P34">DNI/NIE</text:p>
          </table:table-cell>
          <table:table-cell table:style-name="TableCell35">
            <text:p text:style-name="P36">Nome<text:s/></text:p>
          </table:table-cell>
        </table:table-row>
        <table:table-row table:style-name="TableRow37">
          <table:table-cell table:style-name="TableCell38">
            <text:p text:style-name="P39"><text:span text:style-name="T40">DNI/NIE</text:span></text:p>
          </table:table-cell>
          <table:table-cell table:style-name="TableCell41">
            <text:p text:style-name="P42"><text:span text:style-name="T43">Nome</text:span></text:p>
          </table:table-cell>
        </table:table-row>
        <table:table-row table:style-name="TableRow44">
          <table:table-cell table:style-name="TableCell45">
            <text:p text:style-name="P46">Primeiro apelido<text:s/></text:p>
          </table:table-cell>
          <table:table-cell table:style-name="TableCell47">
            <text:p text:style-name="P48">Segundo apelido<text:s/></text:p>
          </table:table-cell>
        </table:table-row>
        <table:table-row table:style-name="TableRow49">
          <table:table-cell table:style-name="TableCell50">
            <text:p text:style-name="P51"><text:span text:style-name="T52">Primeiro apelido</text:span></text:p>
          </table:table-cell>
          <table:table-cell table:style-name="TableCell53">
            <text:p text:style-name="P54"><text:span text:style-name="T55">Segundo apelido</text:span></text:p>
          </table:table-cell>
        </table:table-row>
      </table:table>
      <text:p text:style-name="P56"><text:bookmark-end text:name="_Hlk34125839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CRITERIO</text:p>
          </table:table-cell>
          <table:table-cell table:style-name="TableCell65">
            <text:p text:style-name="P66"><text:bookmark-start text:name="_Hlk94026197"/>VALORACIÓN</text:p>
          </table:table-cell>
          <table:table-cell table:style-name="TableCell67">
            <text:p text:style-name="P68">MÉRITOS ALEGADOS</text:p>
            <text:p text:style-name="P69">DOCUMENTACIÓN<text:s/></text:p>
          </table:table-cell>
          <table:table-cell table:style-name="TableCell70">
            <text:p text:style-name="P71">PUNTUACIÓN ALEGADA</text:p>
          </table:table-cell>
        </table:table-row>
        <table:table-row table:style-name="TableRow72">
          <table:table-cell table:style-name="TableCell73">
            <text:p text:style-name="P74"><text:bookmark-end text:name="_Hlk94026197"/>C1. Expediente académico do título de grao</text:p>
          </table:table-cell>
          <table:table-cell table:style-name="TableCell75">
            <text:p text:style-name="P76">Ata 10 puntos, segundo a nota media recollida no expediente</text:p>
            <text:p text:style-name="P77"><text:s/>(1).</text:p>
          </table:table-cell>
          <table:table-cell table:style-name="TableCell78">
            <text:p text:style-name="P79"><text:span text:style-name="T80">Fotocopia simple do expediente académico (1)</text:span></text:p>
          </table:table-cell>
          <table:table-cell table:style-name="TableCell81">
            <text:p text:style-name="P82"><text:span text:style-name="T83">Puntuación C1</text:span></text:p>
          </table:table-cell>
        </table:table-row>
        <table:table-row table:style-name="TableRow84">
          <table:table-cell table:style-name="TableCell85">
            <text:p text:style-name="P86">C2. Máster oficial en tecnoloxías cuánticas ou en Computación de Altas Prestacións</text:p>
          </table:table-cell>
          <table:table-cell table:style-name="TableCell87">
            <text:p text:style-name="P88">Ata 10 puntos, segundo a nota media recollida no expediente (1)</text:p>
          </table:table-cell>
          <table:table-cell table:style-name="TableCell89">
            <text:p text:style-name="P90"><text:span text:style-name="T91">Fotocopia simple do expediente académico (1)</text:span></text:p>
          </table:table-cell>
          <table:table-cell table:style-name="TableCell92">
            <text:p text:style-name="P93"><text:span text:style-name="T94">Puntuación C2</text:span></text:p>
          </table:table-cell>
        </table:table-row>
        <table:table-row table:style-name="TableRow95">
          <table:table-cell table:style-name="TableCell96">
            <text:p text:style-name="P97">C3. Formación en computación de altas prestacións, computación cuántica e tecnoloxías asociadas.</text:p>
          </table:table-cell>
          <table:table-cell table:style-name="TableCell98">
            <text:p text:style-name="P99">0,2 puntos por cada 10 horas de formación presencial, cun máximo de 1 punto por curso, sobre programación computación paralela, ou Computación Cuántica.</text:p>
            <text:p text:style-name="P100">0,1 puntos por cada 10 horas de curso de formación presencial sobre programación en Python, FORTRAN, C++, C, Perl, Sheel script cun máximo de 1 punto por curso.</text:p>
          </table:table-cell>
          <table:table-cell table:style-name="TableCell101">
            <text:p text:style-name="P102"><text:span text:style-name="T103">Certificado de asistencia ou superación, incluíndo o temario do curso e o número de horas (2)</text:span></text:p>
            <text:p text:style-name="P104"><text:span text:style-name="T105">(Cada curso só se valorará unha vez, no criterio máis favorable)</text:span></text:p>
          </table:table-cell>
          <table:table-cell table:style-name="TableCell106">
            <text:p text:style-name="P107"><text:span text:style-name="T108">Puntuación C3</text:span></text:p>
          </table:table-cell>
        </table:table-row>
        <table:table-row table:style-name="TableRow109">
          <table:table-cell table:style-name="TableCell110">
            <text:p text:style-name="P111">C4. Inglés</text:p>
          </table:table-cell>
          <table:table-cell table:style-name="TableCell112">
            <text:p text:style-name="P113">0,5 por certificación B2</text:p>
            <text:p text:style-name="P114">1 punto por certificación C1<text:s/></text:p>
            <text:p text:style-name="P115">2 puntos por certificación C2<text:s/></text:p>
            <text:p text:style-name="P116">(en caso de posuír varios, valorarase só o de maior nivel)</text:p>
          </table:table-cell>
          <table:table-cell table:style-name="TableCell117">
            <text:p text:style-name="P118"><text:span text:style-name="T119">Certificado de aptitude</text:span></text:p>
          </table:table-cell>
          <table:table-cell table:style-name="TableCell120">
            <text:p text:style-name="P121"><text:span text:style-name="T122">Puntuación C4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TOTAL:</text:p>
          </table:table-cell>
          <table:table-cell table:style-name="TableCell130">
            <text:p text:style-name="P131"><text:span text:style-name="T132">Total</text:span>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Santiago de Compostela,<text:s/></text:span><text:span text:style-name="T142">data</text:span></text:p>
      <text:p text:style-name="P143"/>
      <text:p text:style-name="P144"><text:span text:style-name="T145">As</text:span><text:span text:style-name="T146">inado/A data da sinatura electrón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wdform-required" style:display-name="wdform-required" style:family="text" style:parent-style-name="Fuentedepárrafopredeter."/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ar" style:country-asian="SA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7479in" fo:margin-bottom="0.0784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15in"/>
      </style:header-style>
      <style:footer-style>
        <style:header-footer-properties style:dynamic-spacing="true" fo:min-height="0.5125in"/>
      </style:footer-style>
    </style:page-layout>
    <style:style style:name="TableColumn3" style:family="table-column">
      <style:table-column-properties style:column-width="1.4833in"/>
    </style:style>
    <style:style style:name="TableColumn4" style:family="table-column">
      <style:table-column-properties style:column-width="5.2923in"/>
    </style:style>
    <style:style style:name="Table2" style:family="table">
      <style:table-properties style:width="6.7756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color="#4472C4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color="#4472C4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name="P1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4" style:parent-style-name="Piedepágina" style:family="paragraph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1" text:anchor-type="as-char" svg:x="0in" svg:y="0in" svg:width="1.39215in" svg:height="0.35721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      </table:table-cell>
            <table:table-cell table:style-name="TableCell7">
              <text:p text:style-name="P8">Fundación Pública Galega Centro Tecnolóxico de Supercomputación de Galicia</text:p>
              <text:p text:style-name="P9"><text:span text:style-name="T10">Bases de Persoal</text:span></text:p>
            </table:table-cell>
          </table:table-row>
        </table:table>
        <text:p text:style-name="Encabezado"/>
      </style:header>
      <style:footer>
        <text:p text:style-name="P11">Dirixido:<text:s/>DIRECTOR XERENTE FUNDACIÓN CESGA</text:p>
        <text:p text:style-name="P12">Avda. de Vigo, s/n (Campus Vida) 15705 Santiago de Compostela, A Coruña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quelG</meta:initial-creator>
    <dc:creator>rgarcia</dc:creator>
    <meta:creation-date>2025-01-02T10:53:00Z</meta:creation-date>
    <dc:date>2025-01-02T10:53:00Z</dc:date>
    <meta:print-date>2022-03-18T10:2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30" meta:row-count="13" meta:non-whitespace-character-count="1636"/>
  </office:meta>
</office:document-meta>
</file>